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noveren van een zijgevel aan de Nattenhover Koestraat 13, 6129 LH te Urmond (O2020-218\0971162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8\0971162235, ingekomen op 11 december 2020 voor het renoveren van een zijgevel gelegen aan de Nattenhover Koestraat 13, 6129 L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60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34 335792</meta:user-defined>
    <meta:user-defined meta:name="DC.title">Ontvangen aanvraag omgevingsvergunning voor het renoveren van een zijgevel aan de Nattenhover Koestraat 13, 6129 LH te Urmond (O2020-218\0971162235)</meta:user-defined>
    <meta:user-defined meta:name="OVERHEID.PostcodeHuisnummer/OVERHEIDop.postcodeHuisnummer">6129LH 13</meta:user-defined>
    <meta:user-defined meta:name="OVERHEIDop.straatnaam">Nattenhover Koestraat</meta:user-defined>
    <meta:user-defined meta:name="OVERHEIDop.woonplaats">Urmo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46</meta:user-defined>
    <meta:user-defined meta:name="OVERHEIDop.GmbID/DC.identifier">gmb-2020-336046</meta:user-defined>
    <meta:user-defined meta:name="OVERHEIDop.versieInformatie"/>
  </office:meta>
</office:document-meta>
</file>