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nmolenlaan 15 in Sassenheim, Kenmerk Z-20-161666, het plaatsen van transparante en wegschuifbare balkon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</text:p>
            <text:p text:style-name="common-al"/>
            <text:p text:style-name="common-al">
            <text:span text:style-name="nadrukcur">Datum ontvangst </text:span>15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03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3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951.29 471642.01</meta:user-defined>
    <meta:user-defined meta:name="OVERHEID.EPSG28992/DC.spatial">95971.89 471645.6</meta:user-defined>
    <meta:user-defined meta:name="DC.title">Nieuwe aanvraag omgevingsvergunning, Wanmolenlaan 15 in Sassenheim, Kenmerk Z-20-161666, het plaatsen van transparante en wegschuifbare balkonbeglazing</meta:user-defined>
    <meta:user-defined meta:name="OVERHEID.PostcodeHuisnummer/OVERHEIDop.postcodeHuisnummer">2171LP 15</meta:user-defined>
    <meta:user-defined meta:name="OVERHEID.PostcodeHuisnummer/OVERHEIDop.postcodeHuisnummer">2171LP 9</meta:user-defined>
    <meta:user-defined meta:name="OVERHEIDop.straatnaam">Wanmolenlaan</meta:user-defined>
    <meta:user-defined meta:name="OVERHEIDop.straatnaam">Wanmolenlaan</meta:user-defined>
    <meta:user-defined meta:name="OVERHEIDop.woonplaats">Sassenheim</meta:user-defined>
    <meta:user-defined meta:name="OVERHEIDop.woonplaats">Sassenhei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6038</meta:user-defined>
    <meta:user-defined meta:name="OVERHEIDop.GmbID/DC.identifier">gmb-2020-336038</meta:user-defined>
    <meta:user-defined meta:name="OVERHEIDop.versieInformatie"/>
  </office:meta>
</office:document-meta>
</file>