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herroepen intrekkingsbesluit -  Patrijslaan 31 (kavel 9)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t op 12 november 2020 genomen intrekkingsbesluit herroepen. Het betreft de gedeeltelijke intrekking van de omgevingsvergunning W.17.107994.01, nieuwbouw 9 woningen aan de Patrijslaan 25-31 en Houtduiflaan 28a tm 28e te Beuningen, verleend op 9 februari 2018.</text:p>
            <text:p text:style-name="common-al"/>
            <text:p text:style-name="common-al">Voor <text:span text:style-name="nadrukvet">: </text:span>herroepen intrekkingsbesluit voor wat betreft de bouw van een woning </text:p>
            <text:p text:style-name="common-al">Locatie : Patrijslaan 31 (kavel 9) te Beuningen</text:p>
            <text:p text:style-name="common-al">datum besluit : 3 december 2020</text:p>
            <text:p text:style-name="common-al">verzenddatum besluit : 3 december 2020</text:p>
            <text:p text:style-name="common-al">Zaaknummer ODRN: W.Z17.107994.13</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tussenkopcur">Belanghebbenden kunnen binnen zes weken na de dag van bekendmaking van het besluit een bezwaarschrift indienen bij het College van Burgemeester en Wethouders van Beuning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0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47.285 429785.805</meta:user-defined>
    <meta:user-defined meta:name="DC.title">Gemeente Beuningen – herroepen intrekkingsbesluit -  Patrijslaan 31 (kavel 9) te Beuningen.</meta:user-defined>
    <meta:user-defined meta:name="OVERHEID.PostcodeHuisnummer/OVERHEIDop.postcodeHuisnummer">6641ZE 31</meta:user-defined>
    <meta:user-defined meta:name="OVERHEIDop.straatnaam">Patrijslaan</meta:user-defined>
    <meta:user-defined meta:name="OVERHEIDop.woonplaats">Beuningen Gld</meta:user-defined>
    <meta:user-defined meta:name="DCTERMS.W3CDTF/DCTERMS.available">2020-12-17</meta:user-defined>
    <meta:user-defined meta:name="DCTERMS.W3CDTF/OVERHEIDop.jaargang">2020</meta:user-defined>
    <meta:user-defined meta:name="OVERHEIDop.publicationIssue">336032</meta:user-defined>
    <meta:user-defined meta:name="OVERHEIDop.GmbID/DC.identifier">gmb-2020-336032</meta:user-defined>
    <meta:user-defined meta:name="OVERHEIDop.versieInformatie"/>
  </office:meta>
</office:document-meta>
</file>