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65 festival “Levenslustig” op het terrein van de Stadsakkers aan de Dommeweg 5 b in Apeldoorn, d.d. 20 jun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ten, drinken, knutselen, muziek, workshops e.d. in het kader van stadslandbouw    </text:p>
            <text:p text:style-name="tussenkopcur">Datum vergunning:  6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0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485,99 471841,303</meta:user-defined>
    <meta:user-defined meta:name="DC.title">Verleende evenementenvergunning:  19/64365 festival “Levenslustig” op het terrein van de Stadsakkers aan de Dommeweg 5 b in Apeldoorn, d.d. 20 juni 2020</meta:user-defined>
    <meta:user-defined meta:name="OVERHEID.PostcodeHuisnummer/OVERHEIDop.postcodeHuisnummer">7323RD 5</meta:user-defined>
    <meta:user-defined meta:name="OVERHEIDop.straatnaam">Dommeweg</meta:user-defined>
    <meta:user-defined meta:name="OVERHEIDop.woonplaats">Apeldoo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03</meta:user-defined>
    <meta:user-defined meta:name="OVERHEIDop.GmbID/DC.identifier">gmb-2020-33603</meta:user-defined>
    <meta:user-defined meta:name="OVERHEIDop.versieInformatie"/>
  </office:meta>
</office:document-meta>
</file>