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plaatsen raam achtergevel monumentaal pand); 710771; 20-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11 (plaatsen raam achtergevel monumentaal pand); 710771; 20-10-2020; Status: Verleend, gemeente Hilversum</text:span>
          </text:p>
            <text:p text:style-name="common-al"/>
            <text:p text:style-name="common-al">Verzenddatum: 15-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602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0771</meta:user-defined>
    <meta:user-defined meta:name="DCTERMS.abstract">plaatsen raam achtergevel monumentaal pand</meta:user-defined>
    <dc:language>nl</dc:language>
    <meta:user-defined meta:name="OVERHEID.EPSG28992/DC.spatial">140207.607 471021.121</meta:user-defined>
    <meta:user-defined meta:name="DC.title">Oude Enghweg 11 (plaatsen raam achtergevel monumentaal pand); 710771; 20-10-20; Verleende omgevingsvergunning</meta:user-defined>
    <meta:user-defined meta:name="OVERHEID.PostcodeHuisnummer/OVERHEIDop.postcodeHuisnummer">1217JA 11</meta:user-defined>
    <meta:user-defined meta:name="OVERHEIDop.straatnaam">Oude Engh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6029</meta:user-defined>
    <meta:user-defined meta:name="OVERHEIDop.GmbID/DC.identifier">gmb-2020-336029</meta:user-defined>
    <meta:user-defined meta:name="OVERHEIDop.versieInformatie"/>
  </office:meta>
</office:document-meta>
</file>