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4 appartementen op de verdiepingen (aangevraagd als: afwijken bestemmingsplan van winkelfunctie naar woonfuncties), Melkmarkt 48 - Rijksmonument (zaaknummer Z2020-00010039 - nu ook bekend als zaaknummer 16855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48 (Rijksmonument)</text:span> – voor het realiseren van 4 appartementen op de verdiepingen (aangevraagd als: het afwijken bestemmingsplan van winkelfunctie naar woonfuncties), verzonden op 9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02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40.373 503085.744</meta:user-defined>
    <meta:user-defined meta:name="DC.title">Verleende omgevingsvergunning, realiseren 4 appartementen op de verdiepingen (aangevraagd als: afwijken bestemmingsplan van winkelfunctie naar woonfuncties), Melkmarkt 48 - Rijksmonument (zaaknummer Z2020-00010039 - nu ook bekend als zaaknummer 1685502020)</meta:user-defined>
    <meta:user-defined meta:name="OVERHEID.PostcodeHuisnummer/OVERHEIDop.postcodeHuisnummer">8011TP 8</meta:user-defined>
    <meta:user-defined meta:name="OVERHEIDop.straatnaam">Nieuwstraat</meta:user-defined>
    <meta:user-defined meta:name="OVERHEIDop.woonplaats">Zwolle</meta:user-defined>
    <meta:user-defined meta:name="DCTERMS.W3CDTF/DCTERMS.available">2020-12-17</meta:user-defined>
    <meta:user-defined meta:name="DCTERMS.W3CDTF/OVERHEIDop.jaargang">2020</meta:user-defined>
    <meta:user-defined meta:name="OVERHEIDop.publicationIssue">336028</meta:user-defined>
    <meta:user-defined meta:name="OVERHEIDop.GmbID/DC.identifier">gmb-2020-336028</meta:user-defined>
    <meta:user-defined meta:name="OVERHEIDop.versieInformatie"/>
  </office:meta>
</office:document-meta>
</file>