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nzeplaats 1 te Venlo</text:span>
            </text:span>
          </text:p>
            <text:p text:style-name="common-al">Voor het versterken van de constructie</text:p>
            <text:p text:style-name="common-al">Ontvangen op 2 december 2020</text:p>
            <text:p text:style-name="common-al">Kenmerk 2020-198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02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2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6.98 375632.25</meta:user-defined>
    <meta:user-defined meta:name="OVERHEID.EPSG28992/DC.spatial">209094.01 375617.31</meta:user-defined>
    <meta:user-defined meta:name="DC.title">Ontvangen aanvraag om een omgevingsvergunning- Hanzeplaats 1 te Venlo</meta:user-defined>
    <meta:user-defined meta:name="OVERHEID.PostcodeHuisnummer/OVERHEIDop.postcodeHuisnummer">5912AG 2</meta:user-defined>
    <meta:user-defined meta:name="OVERHEID.PostcodeHuisnummer/OVERHEIDop.postcodeHuisnummer">5912AG 2</meta:user-defined>
    <meta:user-defined meta:name="OVERHEIDop.straatnaam">Veilingstraat</meta:user-defined>
    <meta:user-defined meta:name="OVERHEIDop.straatnaam">Veilingstraat</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6027</meta:user-defined>
    <meta:user-defined meta:name="OVERHEIDop.GmbID/DC.identifier">gmb-2020-336027</meta:user-defined>
    <meta:user-defined meta:name="OVERHEIDop.versieInformatie"/>
  </office:meta>
</office:document-meta>
</file>