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9525) Eglantier 5 Leidschendam realiseren van constructieve voorzieningen (putten en vide/sparing) voor verticale transportmiddelen (roltrappen en lif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constructieve voorzieningen (putten en vide/sparing) voor verticale transportmiddelen (roltrappen en lift)</text:p>
            <text:p text:style-name="common-al">
            <text:span text:style-name="nadrukvet">Datum bekendmaking besluit: </text:span>15 dec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602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2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2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32.29 456176.845</meta:user-defined>
    <meta:user-defined meta:name="DC.title">Verleende omgevingsvergunning (kenmerk 689525) Eglantier 5 Leidschendam realiseren van constructieve voorzieningen (putten en vide/sparing) voor verticale transportmiddelen (roltrappen en lift)</meta:user-defined>
    <meta:user-defined meta:name="OVERHEID.PostcodeHuisnummer/OVERHEIDop.postcodeHuisnummer">2262AP 5</meta:user-defined>
    <meta:user-defined meta:name="OVERHEIDop.straatnaam">Eglantier</meta:user-defined>
    <meta:user-defined meta:name="OVERHEIDop.woonplaats">Leidschendam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6021</meta:user-defined>
    <meta:user-defined meta:name="OVERHEIDop.GmbID/DC.identifier">gmb-2020-336021</meta:user-defined>
    <meta:user-defined meta:name="OVERHEIDop.versieInformatie"/>
  </office:meta>
</office:document-meta>
</file>