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Potmaten 2: bouwen bov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Potmaten 2 </text:p>
            <text:p text:style-name="common-al">Project: het bouwen van bovenwoningen</text:p>
            <text:p text:style-name="common-al">Verzonden: 6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60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bovenwoningen</meta:user-defined>
    <dc:language>nl</dc:language>
    <meta:user-defined meta:name="OVERHEID.EPSG28992/DC.spatial">265081.549007349 488803.041367823</meta:user-defined>
    <meta:user-defined meta:name="DC.title">Gemeente Dinkelland - verleende omgevingsvergunning - Denekamp, Potmaten 2: bouwen bovenwoningen</meta:user-defined>
    <meta:user-defined meta:name="OVERHEIDop.straatnaam">Potmaten</meta:user-defined>
    <meta:user-defined meta:name="OVERHEIDop.woonplaats">Denekamp</meta:user-defined>
    <meta:user-defined meta:name="DCTERMS.W3CDTF/DCTERMS.available">2020-02-13</meta:user-defined>
    <meta:user-defined meta:name="OVERHEIDop.externeBijlage">Dinkelland_202001_GFO_ZAKEN_173291_290120201002...|exb-2020-6056</meta:user-defined>
    <meta:user-defined meta:name="OVERHEIDop.externeBijlage">Dinkelland_202002_GFO_ZAKEN_173291_050220201338...|exb-2020-6057</meta:user-defined>
    <meta:user-defined meta:name="OVERHEIDop.externeBijlage">Dinkelland_202002_GFO_ZAKEN_173291_280120201400...|exb-2020-6058</meta:user-defined>
    <meta:user-defined meta:name="OVERHEIDop.externeBijlage">Dinkelland_202002_GFO_ZAKEN_173291_280120201408...|exb-2020-6059</meta:user-defined>
    <meta:user-defined meta:name="DCTERMS.W3CDTF/OVERHEIDop.jaargang">2020</meta:user-defined>
    <meta:user-defined meta:name="OVERHEIDop.publicationIssue">33602</meta:user-defined>
    <meta:user-defined meta:name="OVERHEIDop.GmbID/DC.identifier">gmb-2020-33602</meta:user-defined>
    <meta:user-defined meta:name="OVERHEIDop.versieInformatie"/>
  </office:meta>
</office:document-meta>
</file>