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0 (bouwen woning in strijd met bestemmingsplan); 730009; 1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0 (bouwen woning in strijd met bestemmingsplan); 730009; 14-12-2020; Status: Ingekomen, gemeente Hilversum</text:span>
          </text:p>
            <text:p text:style-name="common-al"/>
            <text:p text:style-name="common-al">Datum indiening aanvraag: 1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01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1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1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009</meta:user-defined>
    <meta:user-defined meta:name="DCTERMS.abstract">bouwen woning in strijd met bestemmingsplan</meta:user-defined>
    <dc:language>nl</dc:language>
    <meta:user-defined meta:name="OVERHEID.EPSG28992/DC.spatial">139734.842 467136.357</meta:user-defined>
    <meta:user-defined meta:name="DC.title">Noodweg 30 (bouwen woning in strijd met bestemmingsplan); 730009; 14-12-20; Aanvraag omgevingsvergunning</meta:user-defined>
    <meta:user-defined meta:name="OVERHEID.PostcodeHuisnummer/OVERHEIDop.postcodeHuisnummer">1213PX 30</meta:user-defined>
    <meta:user-defined meta:name="OVERHEIDop.straatnaam">Nood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6017</meta:user-defined>
    <meta:user-defined meta:name="OVERHEIDop.GmbID/DC.identifier">gmb-2020-336017</meta:user-defined>
    <meta:user-defined meta:name="OVERHEIDop.versieInformatie"/>
  </office:meta>
</office:document-meta>
</file>