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nten van 2 bomen (Middelstegracht naast nr. 21) naar Le Pool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1745</text:p>
            <text:p text:style-name="common-al">Ingekomen: 11-12-2020 00:00</text:p>
            <text:p text:style-name="common-al">Locatie: Middelstegracht Leiden, Le Pooleweg Leiden, [LDN01I03438]Straatnaam Leiden I 3438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601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1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1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planten van 2 bomen (Middelstegracht naast nr. 21) naar Roombrug</meta:user-defined>
    <dc:language>nl</dc:language>
    <meta:user-defined meta:name="OVERHEID.EPSG28992/DC.spatial">94109.8100657637 463726.901447063</meta:user-defined>
    <meta:user-defined meta:name="DC.title">Aanvraag omgevingsvergunning, verplanten van 2 bomen (Middelstegracht naast nr. 21) naar Le Pooleweg</meta:user-defined>
    <meta:user-defined meta:name="OVERHEID.PostcodeHuisnummer/OVERHEIDop.postcodeHuisnummer">2312TX 28</meta:user-defined>
    <meta:user-defined meta:name="OVERHEIDop.straatnaam">Middelstegracht</meta:user-defined>
    <meta:user-defined meta:name="OVERHEIDop.woonplaats">Leiden</meta:user-defined>
    <meta:user-defined meta:name="DCTERMS.W3CDTF/DCTERMS.available">2020-12-24</meta:user-defined>
    <meta:user-defined meta:name="OVERHEIDop.externeBijlage">LEIDEN_202012_GFO_ZAKEN_780951_5667155_16076929...|exb-2020-68951</meta:user-defined>
    <meta:user-defined meta:name="DCTERMS.W3CDTF/OVERHEIDop.jaargang">2020</meta:user-defined>
    <meta:user-defined meta:name="OVERHEIDop.publicationIssue">336014</meta:user-defined>
    <meta:user-defined meta:name="OVERHEIDop.GmbID/DC.identifier">gmb-2020-336014</meta:user-defined>
    <meta:user-defined meta:name="OVERHEIDop.versieInformatie"/>
  </office:meta>
</office:document-meta>
</file>