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1</text:p>
      <text:section text:name="regeling_id1-3-2" text:style-name="regeling">
        <text:section text:name="aanhef_id1-3-2-1" text:style-name="aanhef">
          <text:section text:name="preambule_id1-3-2-1-1" text:style-name="preambule">
            <text:p text:style-name="al">Nr. </text:p>
            <text:p text:style-name="al">De raad van de gemeente GEERTRUIDENBERG;</text:p>
            <text:p text:style-name="al"/>
            <text:p text:style-name="al">Mede gezien het voorstel van burgemeester en wethouders van 12 november 2020;</text:p>
            <text:p text:style-name="al"/>
            <text:p text:style-name="al">gelet op artikel 229, eerste lid, aanhef en onderdelen a en b, van de Gemeentewet en artikel 15.33 van de Wet milieubeheer; </text:p>
            <text:p text:style-name="al"/>
            <text:p text:style-name="al">
            <text:span text:style-name="nadrukvet">BESLUIT</text:span>
          </text:p>
            <text:p text:style-name="al">Vast te stellen de:</text:p>
            <text:p text:style-name="al">
            <text:span text:style-name="nadrukvet">Verordening op de heffing en de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 ‘gebruik maken’ in hoofdstuk II Afvalstoffenheffing: gebruik maken in de zin van artikel 15.33 Wet milieubeheer.</text:p>
                </text:list-item>
                <text:list-item text:style-override="id1-3-2-2-1-3-3-2">
                  <text:number>•</text:number>
                  <text:p text:style-name="al"> Medische indicatie: een schriftelijke verklaring van een huisarts of medisch specialist waarin wordt verklaard dat als gevolg van een chronische ziekte of handicap extra (medische) afvalstoffen moeten worden aangeboden.</text:p>
                </text:list-item>
                <text:list-item text:style-override="id1-3-2-2-1-3-3-3">
                  <text:number>•</text:number>
                  <text:p text:style-name="al">Ondergrondse verzamelcontainer: de vanwege de gemeente aangebrachte ondergrondse verzamelcontainer waarin met behulp van een speciaal verstrekte afvalpas fijn huishoudelijk restafval kan worden aangeboden. Dit afval moet worden aangeboden in een vuilniszak.</text:p>
                </text:list-item>
                <text:list-item text:style-override="id1-3-2-2-1-3-3-4">
                  <text:number>•</text:number>
                  <text:p text:style-name="al">Afvalpas: door de gemeente beschikbaar gestelde pas voor het openen van de ondergrondse verzamelcontainer voor fijn huishoudelijk restafval met een tegoed van 78 tikken (aanbiedingen) per belastingjaar. Huishoudens die niet de mogelijkheid hebben GFT afval op te slaan of apart in te zamelen ontvangen op jaarbasis 40 tikken extra.</text:p>
                </text:list-item>
              </text:list>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al dan niet krachtens eigendom, bezit, beperkt recht of persoonlijk recht gebruik maakt van een perceel.</text:p>
                </text:list-item>
                <text:list-item text:style-override="id1-3-2-2-2-4-2-2">
                  <text:number>2.</text:number>
                  <text:p text:style-name="al"> 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section>
            <text:section text:name="artikel_id1-3-2-2-2-5" text:style-name="artikel">
              <text:p text:style-name="artikel_kop_titel"><text:span text:style-name="artikel_kop_label">Artikel</text:span> <text:span text:style-name="artikel_kop_nr">6</text:span> Maatstaf van heffing en belastingtarief </text:p>
              <text:list text:style-name="id1-3-2-2-2-5-2">
                <text:list-item text:style-override="id1-3-2-2-2-5-2-1">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p text:style-name="al">a. 1 persoon € 179,88</text:p>
                  <text:p text:style-name="al">b. 2 personen € 232,92</text:p>
                  <text:p text:style-name="al">c. 3 personen € 255,00</text:p>
                  <text:p text:style-name="al">d. Meer dan 3 personen € 329,52</text:p>
                </text:list-item>
              </text:list>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 text:style-name="id1-3-2-2-2-5-4">
                <text:list-item text:style-override="id1-3-2-2-2-5-4-1">
                  <text:number>2.</text:number>
                  <text:p text:style-name="al">De belasting als bedoeld in lid 1 wordt vermeerderd voor het op 1 januari van het belastingjaar of, indien de belastingplicht later aanvangt, bij aanvang van de belastingjaar, in gebruik hebben van rest-afval containers of g.f.t. –containers, boven het getal van één, is een bedrag van € 156,00 per container per belastingjaar verschuldigd.</text:p>
                </text:list-item>
                <text:list-item text:style-override="id1-3-2-2-2-5-4-2">
                  <text:number>3.</text:number>
                  <text:p text:style-name="al">Onverminderd het bepaalde in lid 1 en 2 wordt aan een belastingplichtige, welke is aangesloten op een ondergrondse verzamelcontainer, een afvalpas ter beschikking gesteld met een saldo van 78 tikken (aanbiedingen). Huishoudens die niet de mogelijkheid hebben GFT afval op te slaan of apart in te zamelen ontvangen op jaarbasis 40 tikken (aanbiedingen) extra. Per aanbieding boven dit aantal is een bedrag van € 2,00 verschuldigd.</text:p>
                </text:list-item>
                <text:list-item text:style-override="id1-3-2-2-2-5-4-3">
                  <text:number>4.</text:number>
                  <text:p text:style-name="al">Onverminderd het bepaalde in lid 1, 2 en 3 bedraagt de belasting voor het op aanvraag verkrijgen van een nieuwe afvalpas bij beschadiging, vermissing of diefstal € 25,00.</text:p>
                </text:list-item>
              </text:list>
              <text:p text:style-name="al"/>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artikel 6 lid 1 en lid 2 worden geheven bij wege van aanslag.</text:p>
                </text:list-item>
                <text:list-item text:style-override="id1-3-2-2-2-7-2-2">
                  <text:number>2.</text:number>
                  <text:p text:style-name="al">De belasting bedoeld in artikel 6 lid 3 en lid 4 wordt geheven door middel van een gedagtekende kennisgeving, waarop het verschuldigde bedrag wordt vermeld.</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 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gebruik neemt.</text:p>
                </text:list-item>
                <text:list-item text:style-override="id1-3-2-2-2-8-2-5">
                  <text:number>5.</text:number>
                  <text:p text:style-name="al">Indien in de loop van het belastingjaar het aantal personen dat gebruik maakt van een perceel toeneemt of af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8-2-6">
                  <text:number>6.</text:number>
                  <text:p text:style-name="al">De belasting bedoelt in artikel 6 lid 3 en lid 4 is verschuldigd bij de aanvang van de dienstverlening.</text:p>
                </text:list-item>
              </text:list>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9-2-3">
                  <text:number>3.</text:number>
                  <text:p text:style-name="al">De belasting als bedoeld in artikel 8, tweede lid moet worden betaald op het moment van het doen van de kennisgeving.</text:p>
                </text:list-item>
                <text:list-item text:style-override="id1-3-2-2-2-9-2-4">
                  <text:number>4.</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1</text:span> Vrijstelling</text:p>
              <text:p text:style-name="al">Voor belastingplichtigen met een medische indicatie wordt vrijstelling verleend voor de belasting als bedoeld in artikel 6 lid 2 voor het in gebruik hebben van een extra-rest-afval container.</text:p>
              <text:p text:style-name="al"/>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1">
                  <text:number>1.</text:number>
                  <text:p text:style-name="al">Het recht bedraagt voor het op aanvraag inzamelen van grove huishoudelijke afvalstoffen:</text:p>
                  <text:p text:style-name="al">a. voorrijkosten € 20,00</text:p>
                  <text:p text:style-name="al">b. het tarief genoemd onder lid 1.a. wordt voor elke ½ m3 verhoogd met € 24,00</text:p>
                  <text:p text:style-name="al">c. het onder lid 1.b. genoemde bedrag is niet van toepassing op bruin- en witgoed dat valt onder de regeling Beheer elektrische en elektronische apparatuur.</text:p>
                </text:list-item>
              </text:list>
              <text:list text:style-name="id1-3-2-2-3-4-3">
                <text:list-item text:style-override="id1-3-2-2-3-4-3-1">
                  <text:number>2.</text:number>
                  <text:p text:style-name="al">Het recht voor het achterlaten van afvalstoffen aan het milieubrengstation aan de Forellenweg te Raamsdonksveer bedraagt per kilogram voor:</text:p>
                  <text:p text:style-name="al">a. Asbest / asbesthoudend afval (uitsluitend met sloopmelding) € 0,00</text:p>
                  <text:p text:style-name="al">b. Autobanden, afkomstig van een personenauto, zonder velg (max. 4) € 0,00</text:p>
                  <text:p text:style-name="al">c. Bouw- en sloopafval € 0,20</text:p>
                  <text:p text:style-name="al">d. Chemisch afval (KGA) € 0,00</text:p>
                  <text:p text:style-name="al">e. Dakleer € 0,10</text:p>
                  <text:p text:style-name="al">f. Elektrische en elektronische apparatuur / Wit- en Bruingoed (AEEA) € 0,00</text:p>
                  <text:p text:style-name="al">g. Frituurvet en –olie € 0,00</text:p>
                  <text:p text:style-name="al">h. Gips € 0,10</text:p>
                  <text:p text:style-name="al">i. Grof huishoudelijk restafval € 0,25</text:p>
                  <text:p text:style-name="al">j. Grof snoei- en tuinafval € 0,00</text:p>
                  <text:p text:style-name="al">k. Harde kunststoffen € 0,00</text:p>
                  <text:p text:style-name="al">l. Hout (A+B of C-kwaliteit) € 0,10</text:p>
                  <text:p text:style-name="al">m. Huishoudelijk restafval, uitsluitend in gesloten vuilniszak of andere ompakking € 0,40</text:p>
                  <text:p text:style-name="al">n. Kadavers van kleine huisdieren € 0,00</text:p>
                  <text:p text:style-name="al">o. Luier- en incontinentieafval € 0,00</text:p>
                  <text:p text:style-name="al">p. Matrassen (schoon en droog) € 0,10</text:p>
                  <text:p text:style-name="al">q. Metaal € 0,00</text:p>
                  <text:p text:style-name="al">r. Oud papier en karton € 0,00</text:p>
                  <text:p text:style-name="al">s. Piepschuim (EPS / geëxpandeerd polystyreen) € 0,00</text:p>
                  <text:p text:style-name="al">t. Schoon puin € 0,10</text:p>
                  <text:p text:style-name="al">u. Tapijt € 0,10</text:p>
                  <text:p text:style-name="al">v. Textiel € 0,00</text:p>
                  <text:p text:style-name="al">w. Verpakkingen van plastic, metaal en drankenkartons (PMD): € 0,00</text:p>
                  <text:p text:style-name="al">x. Verpakkingsglas € 0,00</text:p>
                  <text:p text:style-name="al">y. Vlakglas € 0,00</text:p>
                  <text:p text:style-name="al">z. STORL verpakkingen € 0,00</text:p>
                </text:list-item>
              </text:list>
              <text:list text:style-name="id1-3-2-2-3-4-4">
                <text:list-item text:style-override="id1-3-2-2-3-4-4-1">
                  <text:number>3.</text:number>
                  <text:p text:style-name="al"> Het recht voor het achterlaten van afvalstoffen aan het milieubrengstation aan de Forellenweg te Raamsdonksveer bedraagt, indien de weegbrug inclusief de daarbij behorende programmatuur voor facturering al dan niet door een technische storing geen dienst doet, voor het achterlaten van huishoudelijk restafval en afval dat gelijktijdig wordt aangeboden, op de door de gemeente aangewezen milieustraat, per halve kubieke meter (0,5 m3) of een gedeelte daarvan, in afwijking van lid 2, voor: </text:p>
                  <text:p text:style-name="al">a. Bouw- en sloopafval (400 kg / m3) € 40,00</text:p>
                  <text:p text:style-name="al">b. Dakleer (800 kg / m3) € 40,00</text:p>
                  <text:p text:style-name="al">c. Gips (800 kg / m3) € 40,00</text:p>
                  <text:p text:style-name="al">d. Grof huishoudelijk restafval (300 kg / m3) € 37,50</text:p>
                  <text:p text:style-name="al">e. Hout (A+B of C-kwaliteit) (300 kg / m3) € 15,00</text:p>
                  <text:p text:style-name="al">f. Huishoudelijk restafval, uitsluitend in gesloten vuilniszak of andere ompakking (200 kg / m3) € 40,00</text:p>
                  <text:p text:style-name="al">g. Matrassen (schoon en droog) € 48,50</text:p>
                  <text:p text:style-name="al">h. Schoon puin (1.000 kg / m3) € 50,00</text:p>
                  <text:p text:style-name="al">i. Tapijt (800 kg / m3) € 40,00</text:p>
                </text:list-item>
              </text:list>
              <text:list text:style-name="id1-3-2-2-3-4-5">
                <text:list-item text:style-override="id1-3-2-2-3-4-5-1">
                  <text:number>4.</text:number>
                  <text:p text:style-name="al">Het recht voor het achterlaten van afvalstoffen aan het milieubrengstation aan de Forellenweg te Raamsdonksveer bedraagt indien gelijktijdig zowel betaalde stromen, al dan niet met verschillende tarieven, als niet betaalde stromen als bedoeld in lid 2 en lid 3, worden achtergelaten geldt voor het totale gewicht of volume het hoogste tarief per kilogram of halve kubieke meter (0,5 m3).</text:p>
                </text:list-item>
              </text:list>
              <text:list text:style-name="id1-3-2-2-3-4-6">
                <text:list-item text:style-override="id1-3-2-2-3-4-6-1">
                  <text:number>5.</text:number>
                  <text:p text:style-name="al"> Voor de berekening van het recht wordt een gedeelte van de in onderdeel 2, 3 en 4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5</text:span> Wijze van heffing </text:p>
              <text:p text:style-name="al">De rechten worden geheven door middel van gedagtekende kennisgeving, nota of andere schriftuur, waarop het verschuldigde bedrag wordt vermeld.</text:p>
              <text:p text:style-name="al"/>
            </text:section>
            <text:section text:name="artikel_id1-3-2-2-3-6" text:style-name="artikel">
              <text:p text:style-name="artikel_kop_titel"><text:span text:style-name="artikel_kop_label">Artikel</text:span> <text:span text:style-name="artikel_kop_nr">16</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3-7" text:style-name="artikel">
              <text:p text:style-name="artikel_kop_titel"><text:span text:style-name="artikel_kop_label">Artikel</text:span> <text:span text:style-name="artikel_kop_nr">17</text:span> Termijnen van betaling </text:p>
              <text:list text:style-name="id1-3-2-2-3-7-2">
                <text:list-item text:style-override="id1-3-2-2-3-7-2-1">
                  <text:number>1.</text:number>
                  <text:p text:style-name="al"> De rechten moeten worden betaald ingeval de kennisgeving als bedoeld in artikel 15:</text:p>
                  <text:p text:style-name="al">a. mondeling wordt gedaan, op het moment van het doen van de kennisgeving;</text:p>
                  <text:p text:style-name="al">b. schriftelijk wordt gedaan, op het moment van het uitreiken van de kennisgeving, nota of andere schriftuur dan wel ingeval van toezending daarvan, binnen 14 dagen de dagtekening van de kennisgeving, nota of andere schriftuur.</text:p>
                </text:list-item>
              </text:list>
              <text:list text:style-name="id1-3-2-2-3-7-3">
                <text:list-item text:style-override="id1-3-2-2-3-7-3-1">
                  <text:number>2.</text:number>
                  <text:p text:style-name="al">De Algemene termijnenwet is niet van toepassing op de in het voorgaande lid gestelde termijnen.</text:p>
                </text:list-item>
              </text:list>
              <text:p text:style-name="al"/>
            </text:section>
            <text:section text:name="artikel_id1-3-2-2-3-8"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afvalstoffenheffing en reinigingsrechten 2020” van 7 november 2019,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de eerste dag na die van de bekendmaking.</text:p>
                </text:list-item>
                <text:list-item text:style-override="id1-3-2-2-4-3-2-2">
                  <text:number>2.</text:number>
                  <text:p text:style-name="al">De datum van ingang van de heffing is 1 januari 2021.</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21".</text:p>
              <text:p text:style-name="al"/>
            </text:section>
            <text:p text:style-name="hoofdstuk_bottom"/>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600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2021</meta:user-defined>
    <dc:language>nl</dc:language>
    <meta:user-defined meta:name="OVERHEID.Gemeente/DC.spatial">Geertruidenberg</meta:user-defined>
    <meta:user-defined meta:name="DC.title">Verordening op de heffing en de invordering van afvalstoffenheffing en reinigingsrechten 2021</meta:user-defined>
    <meta:user-defined meta:name="DCTERMS.W3CDTF/DCTERMS.available">2020-12-21</meta:user-defined>
    <meta:user-defined meta:name="DCTERMS.W3CDTF/OVERHEIDop.jaargang">2020</meta:user-defined>
    <meta:user-defined meta:name="OVERHEIDop.publicationIssue">336006</meta:user-defined>
    <meta:user-defined meta:name="OVERHEIDop.betreftRegeling">CVDR648724_1</meta:user-defined>
    <meta:user-defined meta:name="xs:date/OVERHEIDop.startdatum">2020-12-22</meta:user-defined>
    <meta:user-defined meta:name="OVERHEIDop.GmbID/DC.identifier">gmb-2020-336006</meta:user-defined>
    <meta:user-defined meta:name="OVERHEIDop.versieInformatie"/>
  </office:meta>
</office:document-meta>
</file>