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52*"/>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9*"/>
    </style:style>
  </office:automatic-styles>
  <office:body>
    <office:text>
      <text:p text:style-name="new_page_staatscourant"/>
      <text:p text:style-name="single-kop-titel">VERORDENING OP DE HEFFING EN INVORDERING VAN BINNENHAVENGELD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text:p>
            <text:p text:style-name="al"/>
            <text:p text:style-name="al">gelet op de artikelen 216 en 229, eerste lid, aanhef en onderdelen a en b, van de Gemeentewet;</text:p>
            <text:p text:style-name="al"/>
            <text:p text:style-name="al">b e s l u i t : </text:p>
            <text:p text:style-name="al"/>
            <text:p text:style-name="al">vast te stellen de<text:span text:style-name="nadrukvet"/><text:span text:style-name="nadrukvet"/></text:p>
            <text:p text:style-name="al">
            <text:span text:style-name="nadrukvet">VERORDENING OP DE </text:span>
            <text:span text:style-name="nadrukvet">HEFFING EN INVORDERING VAN BINNENHAVENGELD VLISSINGEN 2021</text:span>
          </text:p>
          </text:section>
        </text:section>
        <text:section text:name="regeling-tekst_id1-3-2-2" text:style-name="regeling-tekst">
          <text:section text:name="artikel_id1-3-2-2-1" text:style-name="artikel">
            <text:p text:style-name="artikel_kop_titel"><text:span text:style-name="artikel_kop_nr"> 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
            <text:list text:style-name="id1-3-2-2-5-4">
              <text:list-item text:style-override="id1-3-2-2-5-4-1">
                <text:number>b.</text:number>
                <text:p text:style-name="al">wordt als aantal m² aangemerkt, de hoeveelheid ingenomen wateroppervlakte; zijnde de grootste lengte maal de grootste breedte, zoals dat blijkt uit een bij het vaartuig behorende geldige meetbrief;</text:p>
              </text:list-item>
            </text:list>
            <text:list text:style-name="id1-3-2-2-5-5">
              <text:list-item text:style-override="id1-3-2-2-5-5-1">
                <text:number>c.</text:number>
                <text:p text:style-name="al">wordt, indien het vaartuig kennelijk niet meer overeenkomstig de oorspronkelijke bestemming wordt gebruikt of van soort is veranderd, voor de toepassing van de tabel uitgegaan van de feitelijke omstandigheden; </text:p>
              </text:list-item>
            </text:list>
            <text:list text:style-name="id1-3-2-2-5-6">
              <text:list-item text:style-override="id1-3-2-2-5-6-1">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
            <text:list text:style-name="id1-3-2-2-5-7">
              <text:list-item text:style-override="id1-3-2-2-5-7-1">
                <text:number>e.</text:number>
                <text:p text:style-name="al">Wordt de termijn steeds op de kortste van de in de tabel voor het desbetreffende soort vaartuig genoemde termijn gesteld, tenzij voor een langere termijn aangifte is gedaan.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
            <text:list text:style-name="id1-3-2-2-6-4">
              <text:list-item text:style-override="id1-3-2-2-6-4-1">
                <text:number>2.</text:number>
                <text:p text:style-name="al">een sleepboot, uitsluitend voor zover deze wordt gebruikt voor de normale assistentie van zeeschepen bij het in- en uitvaren van de haven;</text:p>
              </text:list-item>
            </text:list>
            <text:list text:style-name="id1-3-2-2-6-5">
              <text:list-item text:style-override="id1-3-2-2-6-5-1">
                <text:number>3.</text:number>
                <text:p text:style-name="al">een sleepboot, uitsluitend voor zover deze tezamen met een ander binnenschip een eenheid vormt;</text:p>
              </text:list-item>
            </text:list>
            <text:list text:style-name="id1-3-2-2-6-6">
              <text:list-item text:style-override="id1-3-2-2-6-6-1">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
            <text:list text:style-name="id1-3-2-2-6-7">
              <text:list-item text:style-override="id1-3-2-2-6-7-1">
                <text:number>5.</text:number>
                <text:p text:style-name="al">een vaartuig in directe dienst van het Rijk, de Provincie Zeeland of de gemeente Vlissingen, mits geen personen of goederen bedrijfsmatig worden vervoerd;</text:p>
              </text:list-item>
            </text:list>
            <text:list text:style-name="id1-3-2-2-6-8">
              <text:list-item text:style-override="id1-3-2-2-6-8-1">
                <text:number>6.</text:number>
                <text:p text:style-name="al">een hospitaalschip;</text:p>
              </text:list-item>
            </text:list>
            <text:list text:style-name="id1-3-2-2-6-9">
              <text:list-item text:style-override="id1-3-2-2-6-9-1">
                <text:number>7.</text:number>
                <text:p text:style-name="al">een opleidingsschip voor de Rijn- of binnenvaart of de marine of de koopvaardij, uitsluitend als zodanig in gebruik;</text:p>
              </text:list-item>
            </text:list>
            <text:list text:style-name="id1-3-2-2-6-10">
              <text:list-item text:style-override="id1-3-2-2-6-10-1">
                <text:number>8.</text:number>
                <text:p text:style-name="al">een vaartuig wachtend voor het formeren van een sleep- of duweenheid, zulks voor ten hoogste 24 uren; </text:p>
              </text:list-item>
            </text:list>
            <text:list text:style-name="id1-3-2-2-6-11">
              <text:list-item text:style-override="id1-3-2-2-6-11-1">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
            <text:list text:style-name="id1-3-2-2-6-12">
              <text:list-item text:style-override="id1-3-2-2-6-12-1">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
            <text:list text:style-name="id1-3-2-2-7-3">
              <text:list-item text:style-override="id1-3-2-2-7-3-1">
                <text:number>2.</text:number>
                <text:p text:style-name="al">De genoemde tarieven zijn exclusief BTW.</text:p>
              </text:list-item>
            </text:list>
            <text:list text:style-name="id1-3-2-2-7-4">
              <text:list-item text:style-override="id1-3-2-2-7-4-1">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text:p>
              </text:list-item>
            </text:list>
            <text:list text:style-name="id1-3-2-2-8-3">
              <text:list-item text:style-override="id1-3-2-2-8-3-1">
                <text:number>2.</text:number>
                <text:p text:style-name="al">De rechten per kwartaal of per heel jaar worden geheven bij wege van een gedagtekende nota, bon of andere schriftuur/ aanslag.</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1">
                <text:number>1.</text:number>
                <text:p text:style-name="al">Vroegtijdige beëindiging van het gebruik binnen het heffingstijdvak kan slechts leiden tot restitutie indien er sprake is van een jaaraangifte, met dien verstande dat: </text:p>
              </text:list-item>
            </text:list>
            <text:list text:style-name="id1-3-2-2-10-3">
              <text:list-item text:style-override="id1-3-2-2-10-3-1">
                <text:number>a.</text:number>
                <text:p text:style-name="al">De belastingplichtige een schriftelijk verzoek tot restitutie indient;</text:p>
              </text:list-item>
            </text:list>
            <text:list text:style-name="id1-3-2-2-10-4">
              <text:list-item text:style-override="id1-3-2-2-10-4-1">
                <text:number>b.</text:number>
                <text:p text:style-name="al">Indien meer dan negen maanden zijn verstreken, geen bedrag wordt gerestitueerd. </text:p>
              </text:list-item>
            </text:list>
            <text:list text:style-name="id1-3-2-2-10-5">
              <text:list-item text:style-override="id1-3-2-2-10-5-1">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 text:style-name="id1-3-2-2-10-6">
              <text:list-item text:style-override="id1-3-2-2-10-6-1">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
            <text:list text:style-name="id1-3-2-2-10-7">
              <text:list-item text:style-override="id1-3-2-2-10-7-1">
                <text:number>3.</text:number>
                <text:p text:style-name="al">Indien in de loop van het jaar het binnenhavengeld per keer is geheven en er wordt overgegaan tot heffing bij abonnement, dan wordt het reeds geheven binnenhavengeld niet teruggegeven of verrekend.</text:p>
              </text:list-item>
            </text:list>
            <text:list text:style-name="id1-3-2-2-10-8">
              <text:list-item text:style-override="id1-3-2-2-10-8-1">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aanslagbiljet.</text:p>
              </text:list-item>
            </text:list>
            <text:list text:style-name="id1-3-2-2-11-3">
              <text:list-item text:style-override="id1-3-2-2-11-3-1">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
            <text:list text:style-name="id1-3-2-2-11-4">
              <text:list-item text:style-override="id1-3-2-2-11-4-1">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
            <text:list text:style-name="id1-3-2-2-11-5">
              <text:list-item text:style-override="id1-3-2-2-11-5-1">
                <text:number>4.</text:number>
                <text:p text:style-name="al">In afwijking van artikel 9, eerste lid, van de Invorderingswet 1990 moet het binnenhavengeld, ingeval de kennisgeving wordt toegezonden, worden betaald binnen één maand na de dagtekening van de kennisgeving.</text:p>
              </text:list-item>
            </text:list>
            <text:list text:style-name="id1-3-2-2-11-6">
              <text:list-item text:style-override="id1-3-2-2-11-6-1">
                <text:number>5.</text:number>
                <text:p text:style-name="al">De berekening per keer of per belastingperiode (abonnement) geschiedt per keuze van de belastingplichtige, bij aanvang van de belastingperiode.</text:p>
              </text:list-item>
            </text:list>
            <text:list text:style-name="id1-3-2-2-11-7">
              <text:list-item text:style-override="id1-3-2-2-11-7-1">
                <text:number>6.</text:number>
                <text:p text:style-name="al">De Algemene termijnenwet is niet van toepassing op de in artikel 10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Verordening binnenhavengeld Vlissingen 2020", vastgesteld bij raadsbesluit van 7 november 2019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de eerste dag na die van de bekendmaking. </text:p>
              </text:list-item>
            </text:list>
            <text:list text:style-name="id1-3-2-2-13-4">
              <text:list-item text:style-override="id1-3-2-2-13-4-1">
                <text:number>3.</text:number>
                <text:p text:style-name="al">De datum van ingang van heffing is 1 januari 2021.</text:p>
              </text:list-item>
            </text:list>
            <text:list text:style-name="id1-3-2-2-13-5">
              <text:list-item text:style-override="id1-3-2-2-13-5-1">
                <text:number>4.</text:number>
                <text:p text:style-name="al">Deze verordening wordt aangehaald als ’Verordening binnenhavengeld Vlissingen 2021’.</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de gemeente Vlissingen d.d. 12 november 2020.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hoofdstuk_kop"><text:span text:style-name="label">Bijlage</text:span> <text:span text:style-name="nr">bij</text:span> de Verordening binnenhavengeld Vlissingen 2021 met de van deze verordening deel uitmakende tarieventabel</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20</text:span>
                    <text:span text:style-name="nadrukvet">21</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0,124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0,17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11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41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p text:style-name="table_al"/>
                  <text:p text:style-name="table_al">Per 3 dagen</text:p>
                </table:table-cell>
                <table:table-cell table:style-name="entry" table:number-rows-spanned="1" table:number-columns-spanned="1">
                  <text:p text:style-name="table_al">0,06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2 </text:p>
                </table:table-cell>
                <table:table-cell table:style-name="entry" table:number-rows-spanned="1" table:number-columns-spanned="1">
                  <text:p text:style-name="table_al">Per week</text:p>
                </table:table-cell>
                <table:table-cell table:style-name="entry" table:number-rows-spanned="1" table:number-columns-spanned="1">
                  <text:p text:style-name="table_al">0,124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0,17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117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411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0,124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117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411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2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0,124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117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3,411 </text:p>
                </table:table-cell>
              </table:table-row>
            </table:table>
            <text:p text:style-name="table_bottom"/>
          </text:section>
          <text:p text:style-name="al"/>
          <text:p text:style-name="al">*) abonnementstarief</text:p>
          <text:p text:style-name="al">**) Per bezoek wordt een minimumtarief in rekening gebracht van € 17,16</text:p>
          <text:p text:style-name="al">***) berekening vindt plaats op basis van volle eenheden</text:p>
          <text:p text:style-name="al"/>
          <text:p text:style-name="al">In deze tabel wordt verstaan onder:</text:p>
          <text:p text:style-name="al">dag: een aaneengesloten tijdvak van 24 uur, aanvangend om 0.00 uur;</text:p>
          <text:p text:style-name="al">week: een aaneengesloten tijdvak van 7 dagen;</text:p>
          <text:p text:style-name="al">kwartaal: een periode van 13 aaneengesloten weken;</text:p>
          <text:p text:style-name="al">jaar: een periode van 52 aaneengesloten weken.</text:p>
          <text:p text:style-name="al"/>
          <text:p text:style-name="al">Behorende bij de verordening binnenhavengeld Vlissingen dd. 12 november 2020 </text:p>
          <text:p text:style-name="al"/>
          <text:p text:style-name="al">de griffier, </text:p>
          <text:p text:style-name="al"/>
          <text:p text:style-name="al"/>
          <text:p text:style-name="al"/>
          <text:p text:style-name="al">Mr. F. Vermeu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0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invordering van binnenhavengeld Vlissingen 2021</meta:user-defined>
    <dc:language>nl</dc:language>
    <meta:user-defined meta:name="OVERHEID.Gemeente/DC.spatial">Vlissingen</meta:user-defined>
    <meta:user-defined meta:name="OVERHEID.EPSG28992/DC.spatial">28648.241 385905.372</meta:user-defined>
    <meta:user-defined meta:name="DC.title">VERORDENING OP DE HEFFING EN INVORDERING VAN BINNENHAVENGELD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8</meta:user-defined>
    <meta:user-defined meta:name="DCTERMS.W3CDTF/OVERHEIDop.jaargang">2020</meta:user-defined>
    <meta:user-defined meta:name="OVERHEIDop.externeBijlage">Bijlage kaart binnenhavengeld Vlissingen 2021|exb-2020-68947</meta:user-defined>
    <meta:user-defined meta:name="OVERHEIDop.publicationIssue">336004</meta:user-defined>
    <meta:user-defined meta:name="OVERHEIDop.betreftRegeling">CVDR648723_1</meta:user-defined>
    <meta:user-defined meta:name="xs:date/OVERHEIDop.startdatum">2021-01-01</meta:user-defined>
    <meta:user-defined meta:name="OVERHEIDop.GmbID/DC.identifier">gmb-2020-336004</meta:user-defined>
    <meta:user-defined meta:name="OVERHEIDop.versieInformatie"/>
  </office:meta>
</office:document-meta>
</file>