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tot woonhuis met kantoor aan huis, Hogewoerd 138D 2311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1925</text:p>
            <text:p text:style-name="common-al">Ingekomen: 13-12-2020 00:00</text:p>
            <text:p text:style-name="common-al">Locatie: Hogewoerd 138D 2311HV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99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9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9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 tot woonhuis met kantoor aan huis </meta:user-defined>
    <dc:language>nl</dc:language>
    <meta:user-defined meta:name="OVERHEID.EPSG28992/DC.spatial">94309.6800659406 463403.56344687</meta:user-defined>
    <meta:user-defined meta:name="DC.title">Aanvraag omgevingsvergunning, verbouw tot woonhuis met kantoor aan huis, Hogewoerd 138D 2311HV Leiden</meta:user-defined>
    <meta:user-defined meta:name="OVERHEID.PostcodeHuisnummer/OVERHEIDop.postcodeHuisnummer">2311HV 138</meta:user-defined>
    <meta:user-defined meta:name="OVERHEIDop.straatnaam">Hogewoerd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966_5669949_16078830...|exb-2020-68945</meta:user-defined>
    <meta:user-defined meta:name="DCTERMS.W3CDTF/OVERHEIDop.jaargang">2020</meta:user-defined>
    <meta:user-defined meta:name="OVERHEIDop.publicationIssue">335999</meta:user-defined>
    <meta:user-defined meta:name="OVERHEIDop.GmbID/DC.identifier">gmb-2020-335999</meta:user-defined>
    <meta:user-defined meta:name="OVERHEIDop.versieInformatie"/>
  </office:meta>
</office:document-meta>
</file>