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 Van Deventerlaan 16 Voorburg Zomerfeest Professor Casimir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de Professor Casimirschool is ontheffing artikel 35 drank- en horecawet verleend tijdens het zomerfeest op 8 juli 2020 ontheffing is geldig van 16.00 tot 19.00 uur.</text:p>
            <text:p text:style-name="common-al">
            <text:span text:style-name="nadrukvet">Datum bekendmaking besluit: </text:span>6 februari 2020</text:p>
            <text:p text:style-name="common-al">
            <text:span text:style-name="nadrukvet">Ons kenmerk: </text:span>607386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59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140,55 454473,16</meta:user-defined>
    <meta:user-defined meta:name="DC.title">Verleende ontheffing artikel 35 drank- en horecawet Van Deventerlaan 16 Voorburg Zomerfeest Professor Casimirschool</meta:user-defined>
    <meta:user-defined meta:name="OVERHEID.PostcodeHuisnummer/OVERHEIDop.postcodeHuisnummer">2271TX 16</meta:user-defined>
    <meta:user-defined meta:name="OVERHEIDop.straatnaam">van Deventerlaan</meta:user-defined>
    <meta:user-defined meta:name="OVERHEIDop.woonplaats">Voorburg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599</meta:user-defined>
    <meta:user-defined meta:name="OVERHEIDop.GmbID/DC.identifier">gmb-2020-33599</meta:user-defined>
    <meta:user-defined meta:name="OVERHEIDop.versieInformatie"/>
  </office:meta>
</office:document-meta>
</file>