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12-2020 Venestraat 31, 4931 BM Geertruidenberg</text:span>
          </text:p>
            <text:p text:style-name="common-al">Plaatsen van een dakopbouw op bestaande aanbouw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598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8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8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391 412680</meta:user-defined>
    <meta:user-defined meta:name="DC.title">Aanvraag omgevingsvergunning, Venestraat 31</meta:user-defined>
    <meta:user-defined meta:name="OVERHEID.PostcodeHuisnummer/OVERHEIDop.postcodeHuisnummer">4931BM 33</meta:user-defined>
    <meta:user-defined meta:name="OVERHEIDop.straatnaam">Venestraat</meta:user-defined>
    <meta:user-defined meta:name="OVERHEIDop.woonplaats">Geertruidenbe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5983</meta:user-defined>
    <meta:user-defined meta:name="OVERHEIDop.GmbID/DC.identifier">gmb-2020-335983</meta:user-defined>
    <meta:user-defined meta:name="OVERHEIDop.versieInformatie"/>
  </office:meta>
</office:document-meta>
</file>