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bestemmingsplan gebruik pand, vestiging Outlet Doe Het Zelf winkel aan de Mr. W.M. Oppedijk van Veenweg 10A in Burgum (Olonr.55246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 4 lid 9, een omgevingsvergunning te verlenen voor het afwijken bestemmingsplan gebruik pand.</text:p>
            <text:p text:style-name="common-al"/>
            <text:p text:style-name="common-al">Olo nr. 5524635</text:p>
            <text:p text:style-name="common-al"/>
            <text:p text:style-name="common-al">Het plan ligt met ingang van <text:span text:style-name="nadrukvet">17 december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98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39 578172</meta:user-defined>
    <meta:user-defined meta:name="DC.title">Voornemen verlenen omgevingsvergunning (reguliere procedure) voor het afwijken bestemmingsplan gebruik pand, vestiging Outlet Doe Het Zelf winkel aan de Mr. W.M. Oppedijk van Veenweg 10A in Burgum (Olonr.5524635)</meta:user-defined>
    <meta:user-defined meta:name="OVERHEID.PostcodeHuisnummer/OVERHEIDop.postcodeHuisnummer">9251GA 10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981</meta:user-defined>
    <meta:user-defined meta:name="OVERHEIDop.GmbID/DC.identifier">gmb-2020-335981</meta:user-defined>
    <meta:user-defined meta:name="OVERHEIDop.versieInformatie"/>
  </office:meta>
</office:document-meta>
</file>