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iezenweg 9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besluit genomen op de aanvraag met zaaknummer OV-2020-0503 voor een omgevingsvergunning op locatie Biezenweg 9 in Hagestein. De vergunning is verleend. Het besluit betreft het plaatsen van een overkapping/carpor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597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7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7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91 443478</meta:user-defined>
    <meta:user-defined meta:name="DC.title">Kennisgeving besluit op aanvraag omgevingsvergunning Biezenweg 9 in Hagestein</meta:user-defined>
    <meta:user-defined meta:name="OVERHEID.PostcodeHuisnummer/OVERHEIDop.postcodeHuisnummer">4124AA 9</meta:user-defined>
    <meta:user-defined meta:name="OVERHEIDop.straatnaam">Biezenweg</meta:user-defined>
    <meta:user-defined meta:name="OVERHEIDop.woonplaats">Hagestei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975</meta:user-defined>
    <meta:user-defined meta:name="OVERHEIDop.GmbID/DC.identifier">gmb-2020-335975</meta:user-defined>
    <meta:user-defined meta:name="OVERHEIDop.versieInformatie"/>
  </office:meta>
</office:document-meta>
</file>