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6 bomen Van der Werfpark, Kruitschip Leiden, [LDN01G0211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735</text:p>
            <text:p text:style-name="common-al">Ingekomen: 11-12-2020 00:00</text:p>
            <text:p text:style-name="common-al">Locatie: Kruitschip Leiden, [LDN01G02111]Straatnaam Leiden G 211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planten 6 bomen Van der Werfpark</meta:user-defined>
    <dc:language>nl</dc:language>
    <meta:user-defined meta:name="OVERHEID.EPSG28992/DC.spatial">93757.3700654363 463393.217446851</meta:user-defined>
    <meta:user-defined meta:name="DC.title">Aanvraag omgevingsvergunning, verplanten 6 bomen Van der Werfpark, Kruitschip Leiden, [LDN01G02111]</meta:user-defined>
    <meta:user-defined meta:name="OVERHEID.PostcodeHuisnummer/OVERHEIDop.postcodeHuisnummer">2311RS 5</meta:user-defined>
    <meta:user-defined meta:name="OVERHEIDop.straatnaam">Kruitschip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50_5667457_16076925...|exb-2020-68932</meta:user-defined>
    <meta:user-defined meta:name="DCTERMS.W3CDTF/OVERHEIDop.jaargang">2020</meta:user-defined>
    <meta:user-defined meta:name="OVERHEIDop.publicationIssue">335968</meta:user-defined>
    <meta:user-defined meta:name="OVERHEIDop.GmbID/DC.identifier">gmb-2020-335968</meta:user-defined>
    <meta:user-defined meta:name="OVERHEIDop.versieInformatie"/>
  </office:meta>
</office:document-meta>
</file>