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aasmarkt 2-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40 (goedkeuring deelsaneringsplan) van de Wet bodembescherming (Wbb), ingediend door Stantec B.V. Het betreft een verzoek tot het afgeven van een beschikking inzake de instemming met het deelsaneringsplan voor de locatie Kaasmarkt 2-7 te Leiden, kadastraal bekend als Leiden, sectie I, nummer 2779 (ged.). In verband met werkzaamheden aan kabels/ leidingen zal gegraven worden in verontreinigde grond. De grond zal tijdelijk worden uitgenomen en na afloop van de werkzaamheden worden teruggeplaatst.</text:p>
            <text:p text:style-name="common-al"> De locatie is geregistreerd onder de locatiecode AA054603859.</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In het Stadskantoor, Bargelaan 190 in Leiden. Voor de openingstijden wordt verwezen naar de website van de gemeente.</text:p>
            <text:p text:style-name="common-al">De stukken liggen ter inzage <text:span text:style-name="nadrukvet">van 14 februari 2020 tot en met 26 maart 2020</text:span> .</text:p>
            <text:p text:style-name="common-al">
            <text:span text:style-name="nadrukvet">Bezwaar</text:span>
          </text:p>
            <text:p text:style-name="common-al">Volgens artikel 7:1 van de Awb kan door de belanghebbende(n) bij de gemeente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J. Kromhout via 071-4083392 of J.Kromhout@odwh.nl. Vermeld hierbij het zaaknummer: 2019246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250661</meta:user-defined>
    <meta:user-defined meta:name="DCTERMS.abstract">Het betreft een verzoek tot het afgeven van een beschikking inzake de instemming met het deelsaneringsplan voor de locatie Kaasmarkt 2-7 te Leiden, kadastraal bekend als Leiden, sectie I, nummer 2779 (ged). </meta:user-defined>
    <dc:language>nl</dc:language>
    <meta:user-defined meta:name="OVERHEID.EPSG28992/DC.spatial">94022,472 463867,637</meta:user-defined>
    <meta:user-defined meta:name="DC.title">Wet bodembescherming - Kaasmarkt 2-7 te Leiden</meta:user-defined>
    <meta:user-defined meta:name="OVERHEID.PostcodeHuisnummer/OVERHEIDop.postcodeHuisnummer">2312HZ 2</meta:user-defined>
    <meta:user-defined meta:name="OVERHEIDop.straatnaam">Kaasmarkt</meta:user-defined>
    <meta:user-defined meta:name="OVERHEIDop.woonplaats">Leiden</meta:user-defined>
    <meta:user-defined meta:name="DCTERMS.W3CDTF/DCTERMS.available">2020-02-13</meta:user-defined>
    <meta:user-defined meta:name="DCTERMS.W3CDTF/OVERHEIDop.jaargang">2020</meta:user-defined>
    <meta:user-defined meta:name="OVERHEIDop.publicationIssue">33596</meta:user-defined>
    <meta:user-defined meta:name="OVERHEIDop.GmbID/DC.identifier">gmb-2020-33596</meta:user-defined>
    <meta:user-defined meta:name="OVERHEIDop.versieInformatie"/>
  </office:meta>
</office:document-meta>
</file>