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motorvoertuigen ’s-Hertogenbosch 2021</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8 december 2020,</text:p>
            <text:p text:style-name="al">Gezien het voorstel met reg.nr. 10364729,</text:p>
            <text:p text:style-name="al">Gelet op het Reglement verkeersregels en verkeerstekens 1990;</text:p>
            <text:p text:style-name="al">Gelet op het Besluit administratieve bepalingen inzake het wegverkeer;</text:p>
            <text:p text:style-name="al">Besluit </text:p>
            <text:p text:style-name="al">de beleidsregels ontheffingen motorvoertuigen ’s-Hertogenbosch 2021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Venstertijden: de uren waarin de geslotenverklaring voor motorvoertuigen niet van kracht is.</text:p>
              </text:list-item>
              <text:list-item text:style-override="id1-3-2-2-2-2-2">
                <text:number>b.</text:number>
                <text:p text:style-name="al">Calamiteitendiensten: nood- of hulpdiensten die belast zijn met de uitvoering van werkzaamheden welke in het kader van de (volks)gezondheid, het voorkomen van gevaar, schade of hinder voor personen en/of de openbare orde gen uitstel dulden.</text:p>
              </text:list-item>
              <text:list-item text:style-override="id1-3-2-2-2-2-3">
                <text:number>c.</text:number>
                <text:p text:style-name="al">Milieuzone: door het college aangewezen gebied waarin voor motorvoertuigen vanwege het milieu een selectief toegangsbeleid is ingesteld.</text:p>
              </text:list-item>
              <text:list-item text:style-override="id1-3-2-2-2-2-4">
                <text:number>d.</text:number>
                <text:p text:style-name="al">Geslotenverklaring Binnenstad: het autoluwe gebied gelegen achter de piramides zoals aangegeven op het bij dit reglement als bijlage behorende tekening.</text:p>
              </text:list-item>
              <text:list-item text:style-override="id1-3-2-2-2-2-5">
                <text:number>e.</text:number>
                <text:p text:style-name="al">Geslotenverklaring Gestelseweg: het gebied dat wordt begrensd door de volgende straten: Koestraat, Pettelaarseweg, Pleinse Dijk, Rooistaartstraat, Hemelrijkstraat, Lookerstraat, Dooibroek, Venstraat, Wolfsdreef, Houwsestraat, Vogelenzang, Haanwijk, Ruimel, Kapelbergstraat, Sterrenbos, Oud Herlaar, Krakkesteinweg en de Mudakkerse Dijk en welk gebied bij voortduring is afgesloten voor gemotoriseerd verkeer.</text:p>
              </text:list-item>
              <text:list-item text:style-override="id1-3-2-2-2-2-6">
                <text:number>f.</text:number>
                <text:p text:style-name="al">Geslotenverklaring Henriëttewaard: het gebied dat wordt begrensd door de rivier de Maas, Kanaal Henriëttewaard, de Gemaalweg en Grevecoeur en welk gebied tijdens de spitsuren is afgesloten voor gemotoriseerd verkeer.</text:p>
              </text:list-item>
              <text:list-item text:style-override="id1-3-2-2-2-2-7">
                <text:number>g.</text:number>
                <text:p text:style-name="al">Geslotenverklaring Bossche Broek: natuurgebied het Bossche Broek welk gebied bij voortduring is afgesloten voor gemotoriseerd verkeer.</text:p>
              </text:list-item>
              <text:list-item text:style-override="id1-3-2-2-2-2-8">
                <text:number>h.</text:number>
                <text:p text:style-name="al">Helftheuvelpassage: het gebied dat wordt begrensd door de Helftheuvelweg, Kooikersweg, Rijzertlaan, Gouverneur van den Bogaerdensingel en de Helftheuvelflat nummer 6 t/m 32.</text:p>
              </text:list-item>
            </text:list>
            <text:p text:style-name="al"/>
          </text:section>
          <text:section text:name="artikel_id1-3-2-2-3" text:style-name="artikel">
            <text:p text:style-name="artikel_kop_titel"><text:span text:style-name="artikel_kop_label">Artikel</text:span> <text:span text:style-name="artikel_kop_nr">2:</text:span> Algemeen</text:p>
            <text:list text:style-name="id1-3-2-2-3-2">
              <text:list-item text:style-override="id1-3-2-2-3-2-1">
                <text:number>1.</text:number>
                <text:p text:style-name="al">Uitgangspunt van het ontheffingenbeleid geslotenverklaringen is dat de beoogde effecten van de verkeersmaatregelen worden gerealiseerd. Ontheffingen worden bij uitzondering verleend als vastgesteld is dat het belang van de aanvrager door de verkeersmaatregel onevenredig wordt geschaad.</text:p>
              </text:list-item>
              <text:list-item text:style-override="id1-3-2-2-3-2-2">
                <text:number>2.</text:number>
                <text:p text:style-name="al">Aan een ontheffing kunnen beperkingen worden verbonden met betrekking tot het voertuig, de te gebruiken plaatsen waarvoor alsmede de tijdsduur en tijdstippen waarop de ontheffing van kracht is. Ook kunnen beperkingen worden gesteld in het belang van de leefomgeving.</text:p>
              </text:list-item>
              <text:list-item text:style-override="id1-3-2-2-3-2-3">
                <text:number>3.</text:number>
                <text:p text:style-name="al">Een ontheffing mag alleen worden gebruikt voor het doel waarvoor deze is aangevraagd.</text:p>
              </text:list-item>
            </text:list>
            <text:p text:style-name="al"/>
          </text:section>
          <text:section text:name="artikel_id1-3-2-2-4" text:style-name="artikel">
            <text:p text:style-name="artikel_kop_titel"><text:span text:style-name="artikel_kop_label">Artikel</text:span> <text:span text:style-name="artikel_kop_nr">3:</text:span> Weigeringsgronden</text:p>
            <text:list text:style-name="id1-3-2-2-4-2">
              <text:list-item text:style-override="id1-3-2-2-4-2-1">
                <text:number>1.</text:number>
                <text:p text:style-name="al">Een ontheffing geslotenverklaring wordt niet verleend als het verlenen ervan tot onaanvaardbare consequenties leidt ten aanzien van de veiligheid en of leefbaarheid van het gebied waarvoor de ontheffing wordt aangevraagd.</text:p>
              </text:list-item>
              <text:list-item text:style-override="id1-3-2-2-4-2-2">
                <text:number>2.</text:number>
                <text:p text:style-name="al">Een ontheffing wordt, uitgezonderd vergunninghouders van het betreffende gebied niet verleend als er alternatieven beschikbaar zijn in de vorm van andere parkeerplaatsen of andere routes.</text:p>
              </text:list-item>
              <text:list-item text:style-override="id1-3-2-2-4-2-3">
                <text:number>3.</text:number>
                <text:p text:style-name="al">Een ontheffing wordt niet verleend voor een locatie waar een warenmarkt, kermis, evenement plaatsvindt, een standplaats is ingenomen of wegwerkzaamheden zijn voorzien, tenzij een ontheffing wordt aangevraagd in het belang van de voornoemde activiteiten.</text:p>
              </text:list-item>
            </text:list>
            <text:p text:style-name="al"/>
          </text:section>
          <text:section text:name="artikel_id1-3-2-2-5" text:style-name="artikel">
            <text:p text:style-name="artikel_kop_titel"><text:span text:style-name="artikel_kop_label">Artikel</text:span> <text:span text:style-name="artikel_kop_nr">4:</text:span> Intrekkingsgronden</text:p>
            <text:list text:style-name="id1-3-2-2-5-2">
              <text:list-item text:style-override="id1-3-2-2-5-2-1">
                <text:number>1.</text:number>
                <text:p text:style-name="al">De ontheffing wordt ingetrokken:</text:p>
                <text:list text:style-name="id1-3-2-2-5-2-1-3">
                  <text:list-item text:style-override="id1-3-2-2-5-2-1-3-1">
                    <text:number>a.</text:number>
                    <text:p text:style-name="al">als bij aanvraag onjuiste gegevens zijn verstrekt;</text:p>
                  </text:list-item>
                  <text:list-item text:style-override="id1-3-2-2-5-2-1-3-2">
                    <text:number>b.</text:number>
                    <text:p text:style-name="al">op verzoek van de houder van de ontheffing;</text:p>
                  </text:list-item>
                  <text:list-item text:style-override="id1-3-2-2-5-2-1-3-3">
                    <text:number>c.</text:number>
                    <text:p text:style-name="al">als het motief op grond waarvan de ontheffing is verleend is vervallen.</text:p>
                  </text:list-item>
                </text:list>
              </text:list-item>
              <text:list-item text:style-override="id1-3-2-2-5-2-2">
                <text:number>2.</text:number>
                <text:p text:style-name="al">De ontheffing kan worden ingetrokken indien:</text:p>
                <text:list text:style-name="id1-3-2-2-5-2-2-3">
                  <text:list-item text:style-override="id1-3-2-2-5-2-2-3-1">
                    <text:number>a.</text:number>
                    <text:p text:style-name="al">de motivering of omstandigheden, op grond waarvan de ontheffing is verstrekt, is gewijzigd;</text:p>
                  </text:list-item>
                  <text:list-item text:style-override="id1-3-2-2-5-2-2-3-2">
                    <text:number>b.</text:number>
                    <text:p text:style-name="al">niet meer kan worden voldaan aan de voorwaarden die zijn verbonden aan de ontheffing;</text:p>
                  </text:list-item>
                  <text:list-item text:style-override="id1-3-2-2-5-2-2-3-3">
                    <text:number>c.</text:number>
                    <text:p text:style-name="al">na een eerste waarschuwing binnen een periode van twee maanden wederom in strijd met de verleende ontheffing en/of de daaraan verbonden voorwaarden is c.q. wordt gehandeld.</text:p>
                  </text:list-item>
                </text:list>
              </text:list-item>
            </text:list>
            <text:p text:style-name="al"/>
          </text:section>
          <text:section text:name="artikel_id1-3-2-2-6" text:style-name="artikel">
            <text:p text:style-name="artikel_kop_titel"><text:span text:style-name="artikel_kop_label">Artikel</text:span> <text:span text:style-name="artikel_kop_nr">5:</text:span> Tijdelijke ontheffing</text:p>
            <text:p text:style-name="al">Onder een tijdelijke ontheffing wordt een kortdurende ontheffing verstaan ten behoeve van de uitvoering van werkzaamheden, waarbij de aanwezigheid van een motorvoertuig noodzakelijk is.</text:p>
            <text:list text:style-name="id1-3-2-2-6-3">
              <text:list-item text:style-override="id1-3-2-2-6-3-1">
                <text:number>1.</text:number>
                <text:p text:style-name="al">Een tijdelijke ontheffing kan worden verleend indien wordt voldaan aan alle hieronder genoemde criteria:</text:p>
                <text:list text:style-name="id1-3-2-2-6-3-1-3">
                  <text:list-item text:style-override="id1-3-2-2-6-3-1-3-1">
                    <text:number>a.</text:number>
                    <text:p text:style-name="al">ten aanzien van de in aanhef bedoelde motorvoertuig een parkeerrecht is verleend;</text:p>
                  </text:list-item>
                  <text:list-item text:style-override="id1-3-2-2-6-3-1-3-2">
                    <text:number>b.</text:number>
                    <text:p text:style-name="al">in het kader van de uitvoering van werkzaamheden een voertuig in de nabijheid van een object of gebouw, waar deze werkzaamheden moeten worden verricht, moet worden geparkeerd en dit op basis van de ten aanzien van de aan de bestuurder van dat voertuig verleende parkeerrecht niet mogelijk of niet wenselijk is;</text:p>
                  </text:list-item>
                  <text:list-item text:style-override="id1-3-2-2-6-3-1-3-3">
                    <text:number>c.</text:number>
                    <text:p text:style-name="al">zonder de aanwezigheid van het motorvoertuig de werkzaamheden niet kunnen worden verricht dan wel zodanig worden vertraagd, dat de duur van vertraging niet in verhouding staat tot de oorspronkelijke duur van de werkzaamheden.</text:p>
                  </text:list-item>
                </text:list>
              </text:list-item>
              <text:list-item text:style-override="id1-3-2-2-6-3-2">
                <text:number>2.</text:number>
                <text:p text:style-name="al">Een tijdelijke ontheffing kan schriftelijk worden aangevraagd, via internet of aan de balie van de gemeente.</text:p>
              </text:list-item>
              <text:list-item text:style-override="id1-3-2-2-6-3-3">
                <text:number>3.</text:number>
                <text:p text:style-name="al">Voor een tijdelijke ontheffing voor het parkeren van de auto in de autoluwe binnenstad moet naast het bepaalde in lid 1, sub b, ook worden aangetoond dat de werkzaamheden niet binnen de venstertijden kunnen worden uitgevoerd.</text:p>
              </text:list-item>
            </text:list>
            <text:p text:style-name="al"/>
          </text:section>
          <text:section text:name="artikel_id1-3-2-2-7" text:style-name="artikel">
            <text:p text:style-name="artikel_kop_titel"><text:span text:style-name="artikel_kop_label">Artikel</text:span> <text:span text:style-name="artikel_kop_nr">6:</text:span> Ontheffing geslotenverklaring binnenstad autoluw gebied</text:p>
            <text:list text:style-name="id1-3-2-2-7-2">
              <text:list-item text:style-override="id1-3-2-2-7-2-1">
                <text:number>1.</text:number>
                <text:p text:style-name="al">Een doorlopende ontheffing wordt verleend aan de volgende herkenbare doelgroepen :</text:p>
                <text:list text:style-name="id1-3-2-2-7-2-1-3">
                  <text:list-item text:style-override="id1-3-2-2-7-2-1-3-1">
                    <text:number>a.</text:number>
                    <text:p text:style-name="al">lijnbussen;</text:p>
                  </text:list-item>
                  <text:list-item text:style-override="id1-3-2-2-7-2-1-3-2">
                    <text:number>b.</text:number>
                    <text:p text:style-name="al">calamiteitendiensten;</text:p>
                  </text:list-item>
                  <text:list-item text:style-override="id1-3-2-2-7-2-1-3-3">
                    <text:number>c.</text:number>
                    <text:p text:style-name="al">gemeentelijke onderhoudsdiensten;</text:p>
                  </text:list-item>
                  <text:list-item text:style-override="id1-3-2-2-7-2-1-3-4">
                    <text:number>d.</text:number>
                    <text:p text:style-name="al">taxi’s voor het ophalen of afzetten van klanten.</text:p>
                  </text:list-item>
                </text:list>
              </text:list-item>
              <text:list-item text:style-override="id1-3-2-2-7-2-2">
                <text:number>2.</text:number>
                <text:p text:style-name="al">Op aanvraag kan een doorlopende ontheffing worden verleend aan:</text:p>
                <text:list text:style-name="id1-3-2-2-7-2-2-3">
                  <text:list-item text:style-override="id1-3-2-2-7-2-2-3-1">
                    <text:number>a.</text:number>
                    <text:p text:style-name="al">een bewoner die of een bedrijf dat beschikt over een eigen parkeergelegenheid binnen de gesloten verklaring;</text:p>
                  </text:list-item>
                  <text:list-item text:style-override="id1-3-2-2-7-2-2-3-2">
                    <text:number>b.</text:number>
                    <text:p text:style-name="al">bedrijven gevestigd binnen de gesloten verklaring met een bezorgdienst op afroep voor goederen die worden geleverd aan klanten. De bezorgdienst moet uitdrukkelijk onderdeel uitmaken van de bedrijfsvoering;</text:p>
                  </text:list-item>
                  <text:list-item text:style-override="id1-3-2-2-7-2-2-3-3">
                    <text:number>c.</text:number>
                    <text:p text:style-name="al">erkende geld- en waardetransporteurs voor zover zij regelmatig binnen de gesloten verklaring moeten zijn voor het verrichten van werkzaamheden;</text:p>
                  </text:list-item>
                  <text:list-item text:style-override="id1-3-2-2-7-2-2-3-4">
                    <text:number>d.</text:number>
                    <text:p text:style-name="al">beveiligingsdiensten voor het verrichten van werkzaamheden waarbij zij voor de uitvoering van hun werkzaamheden afhankelijk zijn van een uiterlijk herkenbaar bedrijfsvoertuig;</text:p>
                  </text:list-item>
                  <text:list-item text:style-override="id1-3-2-2-7-2-2-3-5">
                    <text:number>e.</text:number>
                    <text:p text:style-name="al">erkende stadsdistributeurs.</text:p>
                  </text:list-item>
                </text:list>
              </text:list-item>
              <text:list-item text:style-override="id1-3-2-2-7-2-3">
                <text:number>3.</text:number>
                <text:p text:style-name="al">Onder de doelgroep “erkende stadsdistributeur” wordt in het kader van dit artikel verstaan: een distributeur, die de zorgt voor de distributie van aangeboden goederen bestemd voor en/of afkomstig uit de binnenstad van ’s-Hertogenbosch en:</text:p>
                <text:list text:style-name="id1-3-2-2-7-2-3-3">
                  <text:list-item text:style-override="id1-3-2-2-7-2-3-3-1">
                    <text:number>a.</text:number>
                    <text:p text:style-name="al">die in het kader van de Wet Goederenvervoer over de weg daartoe gerechtigd is;</text:p>
                  </text:list-item>
                  <text:list-item text:style-override="id1-3-2-2-7-2-3-3-2">
                    <text:number>b.</text:number>
                    <text:p text:style-name="al">waarvan niet in redelijkheid verwacht kan worden dat hij/zij in een dagdeel (ochtend of middag) alle goederen kan ophalen c.q. afleveren waardoor een directe negatieve beïnvloeding van de bedrijfsvoering wordt of kan worden veroorzaakt.</text:p>
                  </text:list-item>
                </text:list>
              </text:list-item>
              <text:list-item text:style-override="id1-3-2-2-7-2-4">
                <text:number>4.</text:number>
                <text:p text:style-name="al">Toegang tot het afgesloten gebied wordt op aanvraag via de intercom verleend aan:</text:p>
                <text:list text:style-name="id1-3-2-2-7-2-4-3">
                  <text:list-item text:style-override="id1-3-2-2-7-2-4-3-1">
                    <text:number>a.</text:number>
                    <text:p text:style-name="al">gehandicaptenparkeerkaarthouders;</text:p>
                  </text:list-item>
                  <text:list-item text:style-override="id1-3-2-2-7-2-4-3-2">
                    <text:number>b.</text:number>
                    <text:p text:style-name="al">klanten van winkels, die gekochte goederen willen ophalen, die redelijkerwijze niet zonder auto kunnen worden vervoerd;</text:p>
                  </text:list-item>
                  <text:list-item text:style-override="id1-3-2-2-7-2-4-3-3">
                    <text:number>c.</text:number>
                    <text:p text:style-name="al">personen of bedrijven die omwille van spoedeisende redenen aangeven in het gebied te moeten zijn en waarvan de centralist beoordeelt, dat om die reden de toegang moet worden verleend.</text:p>
                  </text:list-item>
                </text:list>
              </text:list-item>
              <text:list-item text:style-override="id1-3-2-2-7-2-5">
                <text:number>5.</text:number>
                <text:p text:style-name="al">In afwijking van het gestelde in lid 1 t/m 4 wordt voor wat betreft de piramide Wilhelminabrug (hoek Visstraat) alleen ontheffing verleend aan calamiteitendiensten.</text:p>
              </text:list-item>
              <text:list-item text:style-override="id1-3-2-2-7-2-6">
                <text:number>6.</text:number>
                <text:p text:style-name="al">De toestemming zoals bedoeld in het tweede lid van dit artikel wordt geacht niet te zijn verleend als de redenen voor toestemming bij controle onjuist blijken te zijn.</text:p>
              </text:list-item>
            </text:list>
            <text:p text:style-name="al"/>
          </text:section>
          <text:section text:name="artikel_id1-3-2-2-8" text:style-name="artikel">
            <text:p text:style-name="artikel_kop_titel"><text:span text:style-name="artikel_kop_label">Artikel</text:span> <text:span text:style-name="artikel_kop_nr">7:</text:span> Ontheffing geslotenverklaring Gestelseweg</text:p>
            <text:p text:style-name="al">Ontheffing voor de geslotenverklaring Gestelseweg wordt op aanvraag verleend aan:</text:p>
            <text:list text:style-name="id1-3-2-2-8-3">
              <text:list-item text:style-override="id1-3-2-2-8-3-1">
                <text:number>1.</text:number>
                <text:p text:style-name="al">Bewoners en bedrijven in het gebied: bewoners en bedrijven die volgens de BRP en het register van de Kamer van Koophandel gevestigd zijn binnen het gebied van de gesloten verklaring Gestelseweg.</text:p>
              </text:list-item>
              <text:list-item text:style-override="id1-3-2-2-8-3-2">
                <text:number>2.</text:number>
                <text:p text:style-name="al">Woon-werkverkeer: voor bedrijven zoals genoemd in lid 1 wordt ten behoeve van werknemers ontheffing verleend voor woon-werkverkeer, als door middel van een werkgeversverklaring wordt aangetoond dat de persoon werkzaam is bij het bedrijf.</text:p>
              </text:list-item>
              <text:list-item text:style-override="id1-3-2-2-8-3-3">
                <text:number>3.</text:number>
                <text:p text:style-name="al">Eigenaren en pachters van gronden; De eigenaren of pachters die aantonen dat zij eigenaar of pachter zijn van de grond die kadastraal gelegen is binnen het gebied van de geslotenverklaring Gestelseweg.</text:p>
              </text:list-item>
              <text:list-item text:style-override="id1-3-2-2-8-3-4">
                <text:number>4.</text:number>
                <text:p text:style-name="al">Taxi- post- en koeriersdienst; Indien deze dienst aantoont op regelmatige basis meerdere adressen binnen de geslotenverklaring Gestelseweg te bedienen en aantoont dat de te volgen route door de wegafsluiting onevenredig wordt verlengd;</text:p>
              </text:list-item>
              <text:list-item text:style-override="id1-3-2-2-8-3-5">
                <text:number>5.</text:number>
                <text:p text:style-name="al">Langzaam rijdend verkeer, zoals tractoren, brommobielen en gehandicaptenvoertuigen.</text:p>
              </text:list-item>
            </text:list>
            <text:p text:style-name="al"/>
          </text:section>
          <text:section text:name="artikel_id1-3-2-2-9" text:style-name="artikel">
            <text:p text:style-name="artikel_kop_titel"><text:span text:style-name="artikel_kop_label">Artikel</text:span> <text:span text:style-name="artikel_kop_nr">8:</text:span> Ontheffing geslotenverklaring Henriëttewaard</text:p>
            <text:p text:style-name="al">Ontheffing van de geslotenverklaring Henriëttewaard wordt op aanvraag verleend aan:</text:p>
            <text:list text:style-name="id1-3-2-2-9-3">
              <text:list-item text:style-override="id1-3-2-2-9-3-1">
                <text:number>1.</text:number>
                <text:p text:style-name="al">Bewoners en bedrijven in het gebied: bewoners en bedrijven die volgens de Brp en het register van de Kamer van Koophandel gevestigd zijn binnen het gebied van de geslotenverklaring Henriëttewaard;</text:p>
              </text:list-item>
              <text:list-item text:style-override="id1-3-2-2-9-3-2">
                <text:number>2.</text:number>
                <text:p text:style-name="al">Woon-werkverkeer: bewoners die volgens de Brp ingeschreven staan in Engelen of Bokhoven dan wel Hedel of Amerzoden en waarvan het werkadres aantoonbaar door een werkgeversverklaring gelegen is in Hedel of Ammerzoden dan wel Engelen of Bokhoven;</text:p>
              </text:list-item>
              <text:list-item text:style-override="id1-3-2-2-9-3-3">
                <text:number>3.</text:number>
                <text:p text:style-name="al">Eigenaren en pachters van gronden; De eigenaren of pachters die aantonen dat zij eigenaar of pachter zijn van de grond die kadastraal gelegen is binnen het gebied van de gesloten verklaring Henriëttewaard;</text:p>
              </text:list-item>
              <text:list-item text:style-override="id1-3-2-2-9-3-4">
                <text:number>4.</text:number>
                <text:p text:style-name="al">Taxi- post- en koeriersdienst; Indien deze dienst aantoont op regelmatige basis meerdere adressen binnen de gesloten verklaring Henriettewaard te bedienen;</text:p>
              </text:list-item>
              <text:list-item text:style-override="id1-3-2-2-9-3-5">
                <text:number>5.</text:number>
                <text:p text:style-name="al">Langzaam rijdend verkeer, zoals tractoren, brommobielen en gehandicaptenvoertuigen.</text:p>
              </text:list-item>
            </text:list>
            <text:p text:style-name="al"/>
          </text:section>
          <text:section text:name="artikel_id1-3-2-2-10" text:style-name="artikel">
            <text:p text:style-name="artikel_kop_titel"><text:span text:style-name="artikel_kop_label">Artikel</text:span> <text:span text:style-name="artikel_kop_nr">9:</text:span> Ontheffing geslotenverklaring Bossche Broek</text:p>
            <text:p text:style-name="al">Ontheffing van de geslotenverklaring natuurgebied het Bossche Broek wordt op aanvraag verleend aan:</text:p>
            <text:list text:style-name="id1-3-2-2-10-3">
              <text:list-item text:style-override="id1-3-2-2-10-3-1">
                <text:number>1.</text:number>
                <text:p text:style-name="al">De pachter van het paviljoen: aan pachter wordt op aanvraag ontheffing verleend, tevens geldt voor het parkeren van een voertuig direct nabij het paviljoen.</text:p>
              </text:list-item>
              <text:list-item text:style-override="id1-3-2-2-10-3-2">
                <text:number>2.</text:number>
                <text:p text:style-name="al">Sportverenigingen: aan besturen en door hen aan te wijzen leden van de sportverenigingen met een vestiging in het gebied wordt op aanvraag ontheffing verleend. Het parkeren van voertuigen in het gebied Bossche Broek is niet toegestaan, uitgezonderd het parkeren op eigen parkeerterreinen.</text:p>
              </text:list-item>
              <text:list-item text:style-override="id1-3-2-2-10-3-3">
                <text:number>3.</text:number>
                <text:p text:style-name="al">Eigenaren en pachters van gronden; de eigenaren of pachters die aantonen dat zij eigenaar of pachter zijn van grond die kadastraal is gelegen in het Bossche Broek.</text:p>
              </text:list-item>
              <text:list-item text:style-override="id1-3-2-2-10-3-4">
                <text:number>4.</text:number>
                <text:p text:style-name="al">Bedrijven voor de uitvoering van werkzaamheden in het Bossche Broek.</text:p>
              </text:list-item>
            </text:list>
            <text:p text:style-name="al"/>
          </text:section>
          <text:section text:name="artikel_id1-3-2-2-11" text:style-name="artikel">
            <text:p text:style-name="artikel_kop_titel"><text:span text:style-name="artikel_kop_label">Artikel</text:span> <text:span text:style-name="artikel_kop_nr">10:</text:span> Ontheffing lengtebeperking binnenstad voor vrachtwagens langer dan 10 meter</text:p>
            <text:list text:style-name="id1-3-2-2-11-2">
              <text:list-item text:style-override="id1-3-2-2-11-2-1">
                <text:number>1.</text:number>
                <text:p text:style-name="al">Een ontheffing van de lengtebeperking in de binnenstad voor vrachtwagens langer 10 meter:</text:p>
                <text:list text:style-name="id1-3-2-2-11-2-1-3">
                  <text:list-item text:style-override="id1-3-2-2-11-2-1-3-1">
                    <text:number>a.</text:number>
                    <text:p text:style-name="al">kan in een uitzonderlijke situatie worden verleend ten behoeve van de bedrijfsmatige bevoorrading, de warenmarkt, bouw-, installatie- en reparatieverkeer en de opbouw of uitvoering van evenementen, indien bij beoordeling in redelijkheid niet kan worden verlangd om de goederen in kleine vrachtauto’s te vervoeren;</text:p>
                  </text:list-item>
                  <text:list-item text:style-override="id1-3-2-2-11-2-1-3-2">
                    <text:number>b.</text:number>
                    <text:p text:style-name="al">wordt verleend aan het vrachtverkeer met bestemming Theater aan de Parade. De ontheffing kan worden aangevraagd door of namens het bestuur van het Theater aan de Parade.</text:p>
                  </text:list-item>
                </text:list>
              </text:list-item>
              <text:list-item text:style-override="id1-3-2-2-11-2-2">
                <text:number>2.</text:number>
                <text:p text:style-name="al">In de ontheffing wordt in ieder geval aangegeven: het vervoerstijdstip, de te volgen route en de termijn waarvoor de ontheffing geldt.</text:p>
              </text:list-item>
            </text:list>
            <text:p text:style-name="al"/>
          </text:section>
          <text:section text:name="artikel_id1-3-2-2-12" text:style-name="artikel">
            <text:p text:style-name="artikel_kop_titel"><text:span text:style-name="artikel_kop_label">Artikel</text:span> <text:span text:style-name="artikel_kop_nr">11:</text:span> Ontheffing Blauwe Zone</text:p>
            <text:list text:style-name="id1-3-2-2-12-2">
              <text:list-item text:style-override="id1-3-2-2-12-2-1">
                <text:number>1.</text:number>
                <text:p text:style-name="al">Ontheffing van de blauwe zone aan de Helftheuvelpassage wordt verleend aan bewoners en bedrijven die volgens de Brp respectievelijk het register van de Kamer van Koophandel wonen respectievelijk gevestigd zijn in het gebied en op basis van de kentekenregistratie of leaseovereenkomst eigenaar of gebruiker zijn van het voertuig waarvoor de ontheffing wordt aangevraagd.</text:p>
              </text:list-item>
              <text:list-item text:style-override="id1-3-2-2-12-2-2">
                <text:number>2.</text:number>
                <text:p text:style-name="al">Binnen het vastgestelde gebied van de blauwe zone wordt maximaal één ontheffing verleend aan:</text:p>
                <text:list text:style-name="id1-3-2-2-12-2-2-3">
                  <text:list-item text:style-override="id1-3-2-2-12-2-2-3-1">
                    <text:number>a.</text:number>
                    <text:p text:style-name="al">een winkelier: per adres waar zijn/haar winkel is gevestigd;</text:p>
                  </text:list-item>
                  <text:list-item text:style-override="id1-3-2-2-12-2-2-3-2">
                    <text:number>b.</text:number>
                    <text:p text:style-name="al">een bedrijf : per 50m2 in gebruik zijnde Bruto Vloer Oppervlakte.</text:p>
                  </text:list-item>
                </text:list>
              </text:list-item>
              <text:list-item text:style-override="id1-3-2-2-12-2-3">
                <text:number>3.</text:number>
                <text:p text:style-name="al">Ontheffing van de blauwe zone aan de Pettelaarseweg wordt verleend aan bewoners van de flat grenzend aan de Zuiderparkweg, zijnde Maresiusplantsoen. Deze bewoners dienen wel op basis van de kentekenregistratie of leaseovereenkomst eigenaar of gebruiker te zijn van het motorvoertuig waarvoor de ontheffing wordt aangevraagd.</text:p>
              </text:list-item>
              <text:list-item text:style-override="id1-3-2-2-12-2-4">
                <text:number>4.</text:number>
                <text:p text:style-name="al">De ontheffing is alleen geldig op een nader aangeduid gedeelte binnen de parkeerschijfzone.</text:p>
              </text:list-item>
            </text:list>
            <text:p text:style-name="al"/>
          </text:section>
          <text:section text:name="artikel_id1-3-2-2-13" text:style-name="artikel">
            <text:p text:style-name="artikel_kop_titel"><text:span text:style-name="artikel_kop_label">Artikel</text:span> <text:span text:style-name="artikel_kop_nr">12:</text:span> Ontheffing Milieuzone ’s-Hertogenbosch</text:p>
            <text:list text:style-name="id1-3-2-2-13-2">
              <text:list-item text:style-override="id1-3-2-2-13-2-1">
                <text:number>1.</text:number>
                <text:p text:style-name="al">Aan de bestuurder van een vrachtauto die niet voldoet aan de criteria voor de toegang tot de milieuzone wordt op aanvraag maximaal 12 keer per jaar telkens voor slechts één dag een ontheffing verleend.</text:p>
              </text:list-item>
              <text:list-item text:style-override="id1-3-2-2-13-2-2">
                <text:number>2.</text:number>
                <text:p text:style-name="al">De aanvrager, tevens eigenaar van een vrachtauto, dient aan te tonen dat hij:</text:p>
                <text:list text:style-name="id1-3-2-2-13-2-2-3">
                  <text:list-item text:style-override="id1-3-2-2-13-2-2-3-1">
                    <text:number>a.</text:number>
                    <text:p text:style-name="al">financieel niet in staat is om een investering te doen in een schoon voertuig of roetfilter en</text:p>
                  </text:list-item>
                  <text:list-item text:style-override="id1-3-2-2-13-2-2-3-2">
                    <text:number>b.</text:number>
                    <text:p text:style-name="al">binnen een termijn van maximaal 12 maanden aan de toelatingscriteria voor de milieuzone kan voldoen;</text:p>
                  </text:list-item>
                </text:list>
              </text:list-item>
              <text:list-item text:style-override="id1-3-2-2-13-2-3">
                <text:number>3.</text:number>
                <text:p text:style-name="al">Voor een beoordeling van de aanvraag wordt indien nodig advies gevraagd aan derden.</text:p>
              </text:list-item>
            </text:list>
            <text:p text:style-name="al"/>
          </text:section>
          <text:section text:name="artikel_id1-3-2-2-14" text:style-name="artikel">
            <text:p text:style-name="artikel_kop_titel"><text:span text:style-name="artikel_kop_label">Artikel</text:span> <text:span text:style-name="artikel_kop_nr">13:</text:span> Ontheffing rijden op busbanen</text:p>
            <text:list text:style-name="id1-3-2-2-14-2">
              <text:list-item text:style-override="id1-3-2-2-14-2-1">
                <text:number>1.</text:number>
                <text:p text:style-name="al">Aan taxibedrijven wordt op aanvraag ontheffing verleend voor het rijden op busbanen of busstroken als:</text:p>
                <text:list text:style-name="id1-3-2-2-14-2-1-3">
                  <text:list-item text:style-override="id1-3-2-2-14-2-1-3-1">
                    <text:number>a.</text:number>
                    <text:p text:style-name="al">het bedrijf in bezit is van een ondernemersvergunning voor taxiververvoer van de Inspectie Verkeer en Waterstaat;</text:p>
                  </text:list-item>
                  <text:list-item text:style-override="id1-3-2-2-14-2-1-3-2">
                    <text:number>b.</text:number>
                    <text:p text:style-name="al">het voertuig staat ingeschreven als taxi en gebruikt wordt voor taxivervoer.</text:p>
                  </text:list-item>
                </text:list>
              </text:list-item>
              <text:list-item text:style-override="id1-3-2-2-14-2-2">
                <text:number>2.</text:number>
                <text:p text:style-name="al">De ontheffing is alleen geldig op momenten dat de taxi passagiers vervoert.</text:p>
              </text:list-item>
            </text:list>
            <text:p text:style-name="al"/>
          </text:section>
          <text:section text:name="artikel_id1-3-2-2-15" text:style-name="artikel">
            <text:p text:style-name="artikel_kop_titel"><text:span text:style-name="artikel_kop_label">Artikel</text:span> <text:span text:style-name="artikel_kop_nr">14:</text:span> Gehandicaptenparkeerplaats algemeen</text:p>
            <text:list text:style-name="id1-3-2-2-15-2">
              <text:list-item text:style-override="id1-3-2-2-15-2-1">
                <text:number>1.</text:number>
                <text:p text:style-name="al">Een gehandicaptenparkeerplaats kan worden toegekend aan een bestuurder of een passagier van een motorvoertuig.</text:p>
              </text:list-item>
              <text:list-item text:style-override="id1-3-2-2-15-2-2">
                <text:number>2.</text:number>
                <text:p text:style-name="al">Een gehandicaptenparkeerplaats wordt geregistreerd op kenteken en ter plaatse kenbaar gemaakt door middel van het op grond van een verkeersbesluit geplaatst bord E6.</text:p>
              </text:list-item>
              <text:list-item text:style-override="id1-3-2-2-15-2-3">
                <text:number>3.</text:number>
                <text:p text:style-name="al">Om in aanmerking te kunnen komen voor een gehandicaptenparkeerplaats dient een rechtsgeldige Europese gehandicaptenparkeerkaart te worden overgelegd.</text:p>
              </text:list-item>
            </text:list>
            <text:p text:style-name="al"/>
          </text:section>
          <text:section text:name="artikel_id1-3-2-2-16" text:style-name="artikel">
            <text:p text:style-name="artikel_kop_titel"><text:span text:style-name="artikel_kop_label">Artikel</text:span> <text:span text:style-name="artikel_kop_nr">15:</text:span> Gehandicaptenparkeerplaats bestuurder</text:p>
            <text:p text:style-name="al">Aan een bestuurder van een motorvoertuig kan een gehandicaptenparkeerplaats worden toegekend indien:</text:p>
            <text:list text:style-name="id1-3-2-2-16-3">
              <text:list-item text:style-override="id1-3-2-2-16-3-1">
                <text:number>a.</text:number>
                <text:p text:style-name="al">De bestuurder volgens de BRP staat ingeschreven op het woonadres of uit een werkgeversverklaring blijkt dat aanvrager voor een aaneengesloten periode werkzaam is op het bedrijfsadres;</text:p>
              </text:list-item>
              <text:list-item text:style-override="id1-3-2-2-16-3-2">
                <text:number>b.</text:number>
                <text:p text:style-name="al">De bestuurder in het bezit is van een Europese gehandicaptenparkeerkaart als bestuurder voor minimaal één jaar en</text:p>
              </text:list-item>
              <text:list-item text:style-override="id1-3-2-2-16-3-3">
                <text:number>c.</text:number>
                <text:p text:style-name="al">Blijkt dat de parkeerdruk zodanig is dat de bestuurder in redelijkheid niet in staat is zelfstandig de afstand tussen de bestemming en de eerst aanwezige parkeergelegenheid aan één stuk te voet te overbruggen.</text:p>
              </text:list-item>
            </text:list>
            <text:p text:style-name="al"/>
          </text:section>
          <text:section text:name="artikel_id1-3-2-2-17" text:style-name="artikel">
            <text:p text:style-name="artikel_kop_titel"><text:span text:style-name="artikel_kop_label">Artikel</text:span> <text:span text:style-name="artikel_kop_nr">16:</text:span> Gehandicaptenparkeerplaats passagier</text:p>
            <text:p text:style-name="al">Een gehandicaptenparkeerplaats ten behoeve van een passagier kan worden toegekend indien:</text:p>
            <text:list text:style-name="id1-3-2-2-17-3">
              <text:list-item text:style-override="id1-3-2-2-17-3-1">
                <text:number>a.</text:number>
                <text:p text:style-name="al">De passagier volgens de BRP staat ingeschreven op het woonadres of uit een werkgeversverklaring blijkt dat de aanvrager voor een aaneengesloten periode werkzaam is op het bedrijfsadres;</text:p>
              </text:list-item>
              <text:list-item text:style-override="id1-3-2-2-17-3-2">
                <text:number>b.</text:number>
                <text:p text:style-name="al">De passagier in het bezig is van een Europese gehandicaptenparkeerkaart als passagier en</text:p>
              </text:list-item>
              <text:list-item text:style-override="id1-3-2-2-17-3-3">
                <text:number>c.</text:number>
                <text:p text:style-name="al">Blijkt dat vanwege de parkeerdruk en uit het oogpunt van verkeersveiligheid en de doorstroming van verkeer niet wenselijk is dat de bestuurder van het motorvoertuig in de directe omgeving van de woning van de gehandicapte passagier stopt ten behoeve van het in- of uitstappen van de gehandicapte òf het uit het oogpunt van zorg niet mogelijk is om aanvrager alleen te laten gedurende de tijd die nodig is om het voertuig te parkeren.</text:p>
              </text:list-item>
            </text:list>
            <text:p text:style-name="al"/>
          </text:section>
          <text:section text:name="artikel_id1-3-2-2-18" text:style-name="artikel">
            <text:p text:style-name="artikel_kop_titel"><text:span text:style-name="artikel_kop_label">Artikel</text:span> <text:span text:style-name="artikel_kop_nr">17:</text:span> Weigeringsgronden gehandicaptenparkeerplaats</text:p>
            <text:p text:style-name="al">Een aanvraag voor het aanleggen van een gehandicaptenparkeerplaats wordt in ieder geval geweigerd indien:</text:p>
            <text:list text:style-name="id1-3-2-2-18-3">
              <text:list-item text:style-override="id1-3-2-2-18-3-1">
                <text:number>a.</text:number>
                <text:p text:style-name="al">de aanvrager over een eigen parkeergelegenheid beschikt als bedoeld in de nadere regels parkeervergunningen ’s-Hertogenbosch 2021, rekening houdend met beperkingen in de bewegingsvrijheid van aanvrager en de aanpassingsmogelijkheden op deze eigen parkeergelegenheid of</text:p>
              </text:list-item>
              <text:list-item text:style-override="id1-3-2-2-18-3-2">
                <text:number>b.</text:number>
                <text:p text:style-name="al">binnen de overbrugbare loopafstand van aanvrager rondom de woning van aanvrager geen mogelijkheid is om een individuele parkeerplaats conform de landelijk geldende normen aan te leggen, mede rekening houdend met de veiligheid en doorstroming van het verkeer en een onaanvaardbare aantasting van de algemene bereikbaarheid van de omgeving.</text:p>
              </text:list-item>
            </text:list>
            <text:p text:style-name="al"/>
          </text:section>
          <text:section text:name="artikel_id1-3-2-2-19" text:style-name="artikel">
            <text:p text:style-name="artikel_kop_titel"><text:span text:style-name="artikel_kop_label">Artikel</text:span> <text:span text:style-name="artikel_kop_nr">18:</text:span> Intrekking gehandicaptenparkeerplaats</text:p>
            <text:list text:style-name="id1-3-2-2-19-2">
              <text:list-item text:style-override="id1-3-2-2-19-2-1">
                <text:number>1.</text:number>
                <text:p text:style-name="al">De toekenning van een gehandicaptenparkeerplaats wordt ingetrokken:</text:p>
                <text:list text:style-name="id1-3-2-2-19-2-1-3">
                  <text:list-item text:style-override="id1-3-2-2-19-2-1-3-1">
                    <text:number>a.</text:number>
                    <text:p text:style-name="al">indien de aanvrager verhuisd is;</text:p>
                  </text:list-item>
                  <text:list-item text:style-override="id1-3-2-2-19-2-1-3-2">
                    <text:number>b.</text:number>
                    <text:p text:style-name="al">indien de aanvrager niet meer in het bezit is van een auto of in geval van een passagier, niet meer duurzaam over een auto kan beschikken;</text:p>
                  </text:list-item>
                  <text:list-item text:style-override="id1-3-2-2-19-2-1-3-3">
                    <text:number>c.</text:number>
                    <text:p text:style-name="al">na overlijden van degene ten behoeve van wie de parkeerplaats is aangelegd;</text:p>
                  </text:list-item>
                  <text:list-item text:style-override="id1-3-2-2-19-2-1-3-4">
                    <text:number>d.</text:number>
                    <text:p text:style-name="al">wanneer de parkeerplaats is toegewezen op grond van door de aanvrager onjuist verschafte gegevens en de parkeerplaats niet zou zijn toegewezen indien de onjuistheid van die gegevens ten tijde van de aanvraag bekend zou zijn geweest.</text:p>
                  </text:list-item>
                </text:list>
              </text:list-item>
              <text:list-item text:style-override="id1-3-2-2-19-2-2">
                <text:number>2.</text:number>
                <text:p text:style-name="al">De toekenning van een gehandicaptenparkeerplaats kan worden ingetrokken indien degene aan wie de parkeerplaats is toegewezen niet meer voldoet aan de in deze regeling gestelde voorwaarden.</text:p>
              </text:list-item>
            </text:list>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595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5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5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Verkeer | Organisatie en beleid</meta:user-defined>
    <meta:user-defined meta:name="DC.source">Reglement verkeersregels en verkeerstekens 1990 (RVV 1990)]|[1.0:c:BWBR0004825&amp;g=2020-01-01</meta:user-defined>
    <meta:user-defined meta:name="DC.source">Besluit administratieve bepalingen inzake het wegverkeer (BABW)]|[1.0:c:BWBR0004826&amp;g=2020-09-04</meta:user-defined>
    <meta:user-defined meta:name="DCTERMS.alternative">Beleidsregels ontheffingen motorvoertuigen 's-Hertogenbosch 2021</meta:user-defined>
    <dc:language>nl</dc:language>
    <meta:user-defined meta:name="OVERHEID.Gemeente/DC.spatial">'s-Hertogenbosch</meta:user-defined>
    <meta:user-defined meta:name="DC.title">Beleidsregels ontheffingen motorvoertuigen ’s-Hertogenbosch 2021</meta:user-defined>
    <meta:user-defined meta:name="DCTERMS.W3CDTF/DCTERMS.available">2020-12-18</meta:user-defined>
    <meta:user-defined meta:name="DCTERMS.W3CDTF/OVERHEIDop.jaargang">2020</meta:user-defined>
    <meta:user-defined meta:name="OVERHEIDop.publicationIssue">335956</meta:user-defined>
    <meta:user-defined meta:name="OVERHEIDop.betreftRegeling">CVDR648715_1</meta:user-defined>
    <meta:user-defined meta:name="xs:date/OVERHEIDop.startdatum">2021-01-01</meta:user-defined>
    <meta:user-defined meta:name="OVERHEIDop.GmbID/DC.identifier">gmb-2020-335956</meta:user-defined>
    <meta:user-defined meta:name="OVERHEIDop.versieInformatie"/>
  </office:meta>
</office:document-meta>
</file>