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 2</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plaatsen van een tijdelijke aluhal, op locatie De Horst 2. De aanvraag is geregistreerd onder zaaknummer V-2020-70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73 473313</meta:user-defined>
    <meta:user-defined meta:name="DC.title">Kennisgeving ontvangst aanvraag omgevingsvergunning  De Horst 2</meta:user-defined>
    <meta:user-defined meta:name="OVERHEID.PostcodeHuisnummer/OVERHEIDop.postcodeHuisnummer">7522LW 2</meta:user-defined>
    <meta:user-defined meta:name="OVERHEIDop.straatnaam">De Hors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5944</meta:user-defined>
    <meta:user-defined meta:name="OVERHEIDop.GmbID/DC.identifier">gmb-2020-335944</meta:user-defined>
    <meta:user-defined meta:name="OVERHEIDop.versieInformatie"/>
  </office:meta>
</office:document-meta>
</file>