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rshof, nabij nr. 12</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 het vellen van 2 eiken, op locatie Bekkershof, nabij nr. 12. De aanvraag is geregistreerd onder zaaknummer V-2020-696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9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10.63 467135.12</meta:user-defined>
    <meta:user-defined meta:name="DC.title">Kennisgeving ontvangst aanvraag omgevingsvergunning  Bekkershof, nabij nr. 12</meta:user-defined>
    <meta:user-defined meta:name="OVERHEID.PostcodeHuisnummer/OVERHEIDop.postcodeHuisnummer">7544SE 12</meta:user-defined>
    <meta:user-defined meta:name="OVERHEIDop.straatnaam">Bekkershof</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5935</meta:user-defined>
    <meta:user-defined meta:name="OVERHEIDop.GmbID/DC.identifier">gmb-2020-335935</meta:user-defined>
    <meta:user-defined meta:name="OVERHEIDop.versieInformatie"/>
  </office:meta>
</office:document-meta>
</file>