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10 (plaatsen zonnepanelen monumentaal pand); 729988; 14-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10 (plaatsen zonnepanelen monumentaal pand); 729988; 14-12-2020; Status: Ingekomen, gemeente Hilversum</text:span>
          </text:p>
            <text:p text:style-name="common-al"/>
            <text:p text:style-name="common-al">Datum indiening aanvraag: 14-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92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2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2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88</meta:user-defined>
    <meta:user-defined meta:name="DCTERMS.abstract">plaatsen zonnepanelen monumentaal pand</meta:user-defined>
    <dc:language>nl</dc:language>
    <meta:user-defined meta:name="OVERHEID.EPSG28992/DC.spatial">140811.501 471675.636</meta:user-defined>
    <meta:user-defined meta:name="DC.title">Snelliuslaan 10 (plaatsen zonnepanelen monumentaal pand); 729988; 14-12-20; Aanvraag omgevingsvergunning</meta:user-defined>
    <meta:user-defined meta:name="OVERHEID.PostcodeHuisnummer/OVERHEIDop.postcodeHuisnummer">1222TE 10</meta:user-defined>
    <meta:user-defined meta:name="OVERHEIDop.straatnaam">Snelliuslaan</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925</meta:user-defined>
    <meta:user-defined meta:name="OVERHEIDop.GmbID/DC.identifier">gmb-2020-335925</meta:user-defined>
    <meta:user-defined meta:name="OVERHEIDop.versieInformatie"/>
  </office:meta>
</office:document-meta>
</file>