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7, 7315 AH, Apeldoorn, het plaatsen van een tui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0 </text:p>
            <text:p text:style-name="common-al">Wabonummer: D20/0256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92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70</meta:user-defined>
    <dc:language>nl</dc:language>
    <meta:user-defined meta:name="OVERHEID.EPSG28992/DC.spatial">193830.162 470680.168</meta:user-defined>
    <meta:user-defined meta:name="DC.title">Aanvraag omgevingsvergunning Daendelsweg 17, 7315 AH, Apeldoorn, het plaatsen van een tuinkamer</meta:user-defined>
    <meta:user-defined meta:name="OVERHEID.PostcodeHuisnummer/OVERHEIDop.postcodeHuisnummer">7315AH 17</meta:user-defined>
    <meta:user-defined meta:name="OVERHEIDop.straatnaam">Daendelsweg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924</meta:user-defined>
    <meta:user-defined meta:name="OVERHEIDop.GmbID/DC.identifier">gmb-2020-335924</meta:user-defined>
    <meta:user-defined meta:name="OVERHEIDop.versieInformatie"/>
  </office:meta>
</office:document-meta>
</file>