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3*"/>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 navolgende <text:span text:style-name="nadrukvet">verordening op de heffing en invordering van lijkbezorgingsrechten</text:span> (Verordening lijkbezorgingsrecht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begrippen gehanteerd in deze verordening zijn gelijk aan de begripsomschrijvingen zoals deze zijn vastgelegd in de geldende Beheerverordening algemene begraafplaatsen en herdenkingsparken Hof van Twente en de daaruit voortvloeiende uitvoeringsbesluit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ter zake van:</text:p>
            <text:p text:style-name="al">a. het begraven dan wel bijzetten van asbussen met of zonder urnen van doodgeboren kinderen of zuigelingen die met de overleden moeder in één kist worden begraven dan wel in één asbus worden bijgezet;</text:p>
            <text:p text:style-name="al">b. het lichten van een lijk of asbus op rechterlijk gezag of op verzoek van de overheid.</text:p>
            <text:p text:style-name="al"/>
          </text:section>
          <text:section text:name="artikel_id1-3-2-2-6" text:style-name="artikel">
            <text:p text:style-name="artikel_kop_titel"><text:span text:style-name="artikel_kop_label">Artikel</text:span> <text:span text:style-name="artikel_kop_nr">5</text:span> Tarieven en maatstaf van heffing</text:p>
            <text:p text:style-name="al">1. De rechten worden geheven naar de maatstaven en tarieven opgenomen in de bij deze verordening behorende tarieventabel.</text:p>
            <text:p text:style-name="al">2. Voor de berekening van de rechten wordt een gedeelte van een in de tarieventabel genoemde eenheid als een volle eenheid aangemerkt.</text:p>
            <text:p text:style-name="al">3. Een dubbel graf, zoals bedoeld in de geldende Uitvoeringsbesluit graven, asbezorging en gedenkplaatsen, wordt voor de heffing van de lijkbezorgingsrechten gelijkgesteld aan twee enkele graven.</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Betalingstermijn</text:p>
            <text:p text:style-name="al">1. In afwijking van artikel 9, eerste lid van de Invorderingswet 1990 moeten de rechten worden voldaan binnen 30 dagen na de dagtekening van de schriftelijke kennisgeving.</text:p>
            <text:p text:style-name="al">2. De Algemene termijnenwet is niet van toepassing op de in het eerste lid gestelde termij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3" text:style-name="artikel">
            <text:p text:style-name="artikel_kop_titel"><text:span text:style-name="artikel_kop_label">Artikel</text:span> <text:span text:style-name="artikel_kop_nr">12</text:span> Inwerkingtreding en citeertitel </text:p>
            <text:p text:style-name="al">1. De ‘Verordening Lijkbezorgingsrechten 2020’ vastgesteld op 26 nov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21.</text:p>
            <text:p text:style-name="al">4. Deze verordening wordt aangehaald als de ‘Verordening lijkbezorgingsrechten 2021’.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4 november 2020.</text:span></text:p>
            <text:p><text:span text:style-name="functie"/></text:p>
            <text:p><text:span text:style-name="functie"/></text:p>
            <text:p><text:span text:style-name="functie">De raad van Hof van Twente,</text:span></text:p>
            <text:p><text:span text:style-name="functie">de griffier, de voorzitter,</text:span></text:p>
            <text:p><text:span text:style-name="functie"/></text:p>
            <text:p><text:span text:style-name="functie"/></text:p>
            <text:p><text:span text:style-name="functie"/></text:p>
            <text:p><text:span text:style-name="functie">mr. A. Venema drs. H.A.M. Nauta-van Moorsel MPM</text:span></text:p>
            <text:p><text:span text:style-name="functie">Behoort bij het raadsbesluit d.d. 24 november 2020 </text:span></text:p>
            <text:p><text:span text:style-name="functie"/></text:p>
            <text:p><text:span text:style-name="functie">De griffier, </text:span></text:p>
            <text:p><text:span text:style-name="functie"/></text:p>
            <text:p><text:span text:style-name="functie"/></text:p>
            <text:p><text:span text:style-name="functie"/></text:p>
            <text:p><text:span text:style-name="functie">mr. A. Venema </text:span></text:p>
          </text:section>
        </text:section>
        <text:section text:name="bijlage_id1-3-2-4" text:style-name="bijlage">
          <text:p text:style-name="bijlage_top"/>
          <text:p text:style-name="hoofdstuk_kop"><text:span text:style-name="label"/> <text:span text:style-name="nr"/> Tarieventabel bij de Verordening Lijkbezorgingsrecht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Verlenen van rechten</text:span>
                    <text:span text:style-name="nadrukvet"/>
                  </text:p>
                </table:table-cell>
              </table:table-row>
              <table:table-row table:style-name="row">
                <table:table-cell table:style-name="entry" table:number-rows-spanned="1" table:number-columns-spanned="1">
                  <text:p text:style-name="table_al">
                    <text:span text:style-name="nadrukvet">Titel 1.1</text:span>
                  </text:p>
                </table:table-cell>
                <table:table-cell table:style-name="entry" table:number-rows-spanned="1" table:number-columns-spanned="1">
                  <text:p text:style-name="table_al">
                    <text:span text:style-name="nadrukvet">Graf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428,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33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1.784,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op een graf wordt geheven 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nkel graf:</text:p>
                </table:table-cell>
                <table:table-cell table:style-name="entry" table:number-rows-spanned="1" table:number-columns-spanned="1">
                  <text:p text:style-name="table_al">€ 1.60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dubbeldiep graf</text:p>
                </table:table-cell>
                <table:table-cell table:style-name="entry" table:number-rows-spanned="1" table:number-columns-spanned="1">
                  <text:p text:style-name="table_al">€ 2.140,20</text:p>
                </table:table-cell>
              </table:table-row>
              <table:table-row table:style-name="row">
                <table:table-cell table:style-name="entry" table:number-rows-spanned="1" table:number-columns-spanned="1">
                  <text:p text:style-name="table_al">
                    <text:span text:style-name="nadrukvet">Titel 1.2</text:span>
                  </text:p>
                </table:table-cell>
                <table:table-cell table:style-name="entry" table:number-rows-spanned="1" table:number-columns-spanned="1">
                  <text:p text:style-name="table_al">
                    <text:span text:style-name="nadrukvet">Rechten urnengr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urnengraf wordt geheven voor een periode van 10 jaar</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graf wordt geheven voor een periode van 20 jaar</text:p>
                </table:table-cell>
                <table:table-cell table:style-name="entry" table:number-rows-spanned="1" table:number-columns-spanned="1">
                  <text:p text:style-name="table_al">€ 1.337,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graf wordt geheven voor een periode van 30 jaar</text:p>
                </table:table-cell>
                <table:table-cell table:style-name="entry" table:number-rows-spanned="1" table:number-columns-spanned="1">
                  <text:p text:style-name="table_al">€ 1.605,20</text:p>
                </table:table-cell>
              </table:table-row>
              <table:table-row table:style-name="row">
                <table:table-cell table:style-name="entry" table:number-rows-spanned="1" table:number-columns-spanned="1">
                  <text:p text:style-name="table_al">
                    <text:span text:style-name="nadrukvet">Titel 1.3</text:span>
                  </text:p>
                </table:table-cell>
                <table:table-cell table:style-name="entry" table:number-rows-spanned="1" table:number-columns-spanned="1">
                  <text:p text:style-name="table_al">
                    <text:span text:style-name="nadrukvet">Rechten </text:span>
                    <text:span text:style-name="nadrukvet">urnenn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urnennis wordt geheven voor een periode van 10 jaar</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en van het uitsluitend recht op een urnennis wordt geheven voor een periode van 20 jaar</text:p>
                </table:table-cell>
                <table:table-cell table:style-name="entry" table:number-rows-spanned="1" table:number-columns-spanned="1">
                  <text:p text:style-name="table_al">€ 1.337,6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en van het uitsluitend recht op een urnennis wordt geheven voor een periode van 30 jaar</text:p>
                </table:table-cell>
                <table:table-cell table:style-name="entry" table:number-rows-spanned="1" table:number-columns-spanned="1">
                  <text:p text:style-name="table_al">€ 1.605,20</text:p>
                </table:table-cell>
              </table:table-row>
              <table:table-row table:style-name="row">
                <table:table-cell table:style-name="entry" table:number-rows-spanned="1" table:number-columns-spanned="1">
                  <text:p text:style-name="table_al">
                    <text:span text:style-name="nadrukvet">Titel 1.4</text:span>
                  </text:p>
                </table:table-cell>
                <table:table-cell table:style-name="entry" table:number-rows-spanned="1" table:number-columns-spanned="1">
                  <text:p text:style-name="table_al">
                    <text:span text:style-name="nadrukvet">Rechten gedenk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en van het uitsluitend recht op een gedenkplaats wordt geheven voor een periode van 5 jaar</text:p>
                </table:table-cell>
                <table:table-cell table:style-name="entry" table:number-rows-spanned="1" table:number-columns-spanned="1">
                  <text:p text:style-name="table_al">€ 936,3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en van het uitsluitend recht op een gedenkplaats wordt geheven voor een periode van 10 jaar</text:p>
                </table:table-cell>
                <table:table-cell table:style-name="entry" table:number-rows-spanned="1" table:number-columns-spanned="1">
                  <text:p text:style-name="table_al">€ 1.070,00</text:p>
                </table:table-cell>
              </table:table-row>
              <table:table-row table:style-name="row">
                <table:table-cell table:style-name="entry" table:number-rows-spanned="1" table:number-columns-spanned="1">
                  <text:p text:style-name="table_al">
                    <text:span text:style-name="nadrukvet">Titel 1.5</text:span>
                  </text:p>
                </table:table-cell>
                <table:table-cell table:style-name="entry" table:number-rows-spanned="1" table:number-columns-spanned="1">
                  <text:p text:style-name="table_al">
                    <text:span text:style-name="nadrukvet">Overige bepalingen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de titels 1.1, 1.2, 1.3 en 1.4 met 10, 20 en 30 jaar wordt een recht geheven gelijk aan respectievelijk 50%, 100% en 150% van</text:p>
                </table:table-cell>
                <table:table-cell table:style-name="entry" table:number-rows-spanned="1" table:number-columns-spanned="1">
                  <text:p text:style-name="table_al">€ 1.337,60</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afwijking van onderdeel 1.5.1 wordt voor het verlengen van het uitsluitend recht voor een dubbeldiep graf als bedoeld onder titel 1.1 met 10, 20 en 30 jaar een recht geheven gelijk aan respectievelijk 50%, 100% en 150% van</text:p>
                </table:table-cell>
                <table:table-cell table:style-name="entry" table:number-rows-spanned="1" table:number-columns-spanned="1">
                  <text:p text:style-name="table_al">€ 1.784,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als bedoeld in de titels 1.1, 1.2, 1.3 en 1.4 om de wettelijke grafrust van 10 jaar te waarborgen wordt per jaar van de verlenging een recht geheven gelijk aan</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In afwijking van onderdeel 1.5.2 dient voor het verlengen van het uitsluitend recht voor een dubbeldiep graf als bedoeld onder titel 1.1 om de wettelijke grafrust van 10 jaar te waarborgen wordt per jaar van de verlenging een recht geheven gelijk aan</text:p>
                </table:table-cell>
                <table:table-cell table:style-name="entry" table:number-rows-spanned="1" table:number-columns-spanned="1">
                  <text:p text:style-name="table_al">€ 89,2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e uitgifte van extra graven op grond van artikel 2, lid 2, punt d van de geldende Uitvoeringsbesluit graven, asbezorging en gedenkplaatsen worden vanaf het tijdstip van uitgifte de bedragen geheven als genoemd in Titel 1.1 overeenkomstig de periode waarvoor het uitsluitend recht wordt uitgeg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10,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beneden 12 jaar wordt geheven</text:p>
                </table:table-cell>
                <table:table-cell table:style-name="entry" table:number-rows-spanned="1" table:number-columns-spanned="1">
                  <text:p text:style-name="table_al">€ 583,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beneden één jaar wordt geheven</text:p>
                </table:table-cell>
                <table:table-cell table:style-name="entry" table:number-rows-spanned="1" table:number-columns-spanned="1">
                  <text:p text:style-name="table_al">€ 430,8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 kinderen of kort na de geboorte overleden kinderen van een meervoudige geboorte, die in één kist worden begraven, wordt het recht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het begraven plaatsvindt op een zaterdag wordt het tarief, bedoeld in 2.1, 2.2 en 2.3 verhoogd met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 het tijdstip van begraven afwijkt van vastgestelde tijdstippen zoals bedoeld in artikel 10 lid 1 van de geldende Beheerverordening algemene begraafplaatsen en herdenkingsparken Hof van Twente wordt het tarief, bedoeld in 2.1, 2.2 en 2.3 met inachtneming van punt 2.5 verhoogd met</text:p>
                </table:table-cell>
                <table:table-cell table:style-name="entry" table:number-rows-spanned="1" table:number-columns-spanned="1">
                  <text:p text:style-name="table_al">€ 118,10</text:p>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22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ijdelijk bewaren en afgeven van een asbus wordt geheven</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3">
                  <text:p text:style-name="table_al">
                    <text:span text:style-name="nadrukvet">Hoofdstuk 4 Grafbedekking en onderhou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de voorwerpen, bedoeld in artikel 19 van de geldende Beheerverordening algemene begraafplaatsen en herdenkingsparken Hof van Twent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3.031,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en kruizen, per gedenkteken of kruis</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zerk</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3">
                  <text:p text:style-name="table_al">
                    <text:span text:style-name="nadrukvet">Hoofdstuk 5 Inschrijven en overboeken van particuliere graven en </text:span>
                    <text:span text:style-name="nadrukvet">urnenniss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schrijven en overboeken van urnennissen in een daartoe bestemd register wordt gehev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3">
                  <text:p text:style-name="table_al">
                    <text:span text:style-name="nadrukvet">Hoofdstuk 6 Opgraven, ruimen, verstrooi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opnieuw begraven in een ander graf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verzoek van belanghebbende wordt gehev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gebruik maken van het strooiveld en het verstrooien van as per asbus, met de mogelijkheid voor het plaatsen van een gedenkplaatje op de zuil voor een periode van 20 jaar, wordt geheven</text:p>
                </table:table-cell>
                <table:table-cell table:style-name="entry" table:number-rows-spanned="1" table:number-columns-spanned="1">
                  <text:p text:style-name="table_al">€ 218,6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in behandeling nemen van een verzoek tot een dienst genoemd onder 6.1 tot en met 6.5 en 7.2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A: Een bedrag gelijk aan alle kosten welke de gemeente zelf en eventuele externe partijen zullen maken, verbonden aan de te verrichten dienst, blijkend ui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Overige heff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toezicht op het bewaren van een lijk in het mortuarium op de begraafplaats wordt per etmaal of een gedeelte daarvan geheven</text:p>
                </table:table-cell>
                <table:table-cell table:style-name="entry" table:number-rows-spanned="1" table:number-columns-spanned="1">
                  <text:p text:style-name="table_al">€ 149,9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ter zake van het verlenen van (een) dienst(en) voor zover daarvoor niet elders in deze tabel of in een andere wettelijke regeling een tarief is opgenomen</text:p>
                </table:table-cell>
                <table:table-cell table:style-name="entry" table:number-rows-spanned="1" table:number-columns-spanned="1">
                  <text:p text:style-name="table_al">Tarief A</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lengen van een gedenkplaatje op de herdenkingszuil van het strooiveld voor een periode van 10 jaar wordt geheven</text:p>
                </table:table-cell>
                <table:table-cell table:style-name="entry" table:number-rows-spanned="1" table:number-columns-spanned="1">
                  <text:p text:style-name="table_al">€ 54,8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92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2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90778</meta:user-defined>
    <meta:user-defined meta:name="DCTERMS.alternative">Verordening lijkbezorgingsrechten 2021</meta:user-defined>
    <dc:language>nl</dc:language>
    <meta:user-defined meta:name="OVERHEID.Gemeente/DC.spatial">Hof van Twente</meta:user-defined>
    <meta:user-defined meta:name="DC.title">Verordening lijkbezorgingsrechten 2021</meta:user-defined>
    <meta:user-defined meta:name="DCTERMS.W3CDTF/DCTERMS.available">2020-12-17</meta:user-defined>
    <meta:user-defined meta:name="DCTERMS.W3CDTF/OVERHEIDop.jaargang">2020</meta:user-defined>
    <meta:user-defined meta:name="OVERHEIDop.publicationIssue">335923</meta:user-defined>
    <meta:user-defined meta:name="OVERHEIDop.betreftRegeling">CVDR648705_1</meta:user-defined>
    <meta:user-defined meta:name="xs:date/OVERHEIDop.startdatum">2020-12-25</meta:user-defined>
    <meta:user-defined meta:name="OVERHEIDop.GmbID/DC.identifier">gmb-2020-335923</meta:user-defined>
    <meta:user-defined meta:name="OVERHEIDop.versieInformatie"/>
  </office:meta>
</office:document-meta>
</file>