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erfafscheiding en schuur, Morskade 19B 2332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463</text:p>
            <text:p text:style-name="common-al">Ingekomen: 10-12-2020 00:00</text:p>
            <text:p text:style-name="common-al">Locatie: Morskade 19B 2332GB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2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2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erfafscheiding en schuur</meta:user-defined>
    <dc:language>nl</dc:language>
    <meta:user-defined meta:name="OVERHEID.EPSG28992/DC.spatial">92285.4060640965 463522.862446906</meta:user-defined>
    <meta:user-defined meta:name="DC.title">Aanvraag omgevingsvergunning, plaatsing erfafscheiding en schuur, Morskade 19B 2332GB Leiden</meta:user-defined>
    <meta:user-defined meta:name="OVERHEID.PostcodeHuisnummer/OVERHEIDop.postcodeHuisnummer">2332GB 19</meta:user-defined>
    <meta:user-defined meta:name="OVERHEIDop.straatnaam">Morskade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34_5665277_16076232...|exb-2020-68920</meta:user-defined>
    <meta:user-defined meta:name="DCTERMS.W3CDTF/OVERHEIDop.jaargang">2020</meta:user-defined>
    <meta:user-defined meta:name="OVERHEIDop.publicationIssue">335921</meta:user-defined>
    <meta:user-defined meta:name="OVERHEIDop.GmbID/DC.identifier">gmb-2020-335921</meta:user-defined>
    <meta:user-defined meta:name="OVERHEIDop.versieInformatie"/>
  </office:meta>
</office:document-meta>
</file>