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opslagloods aan de  Daalstraat 23, 6181 JP te Elsloo (O2020-200\097116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0\0971161082, ingekomen op 1 december 2020 voor het oprichten van een opslagloods gelegen aan de Daalstraat 23, 6181 JP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59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97 327900</meta:user-defined>
    <meta:user-defined meta:name="DC.title">Ontvangen aanvraag omgevingsvergunning voor het oprichten van een opslagloods aan de  Daalstraat 23, 6181 JP te Elsloo (O2020-200\0971161082)</meta:user-defined>
    <meta:user-defined meta:name="OVERHEID.PostcodeHuisnummer/OVERHEIDop.postcodeHuisnummer">6181JP 23</meta:user-defined>
    <meta:user-defined meta:name="OVERHEIDop.straatnaam">Daalstraat</meta:user-defined>
    <meta:user-defined meta:name="OVERHEIDop.woonplaats">Elslo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20</meta:user-defined>
    <meta:user-defined meta:name="OVERHEIDop.GmbID/DC.identifier">gmb-2020-335920</meta:user-defined>
    <meta:user-defined meta:name="OVERHEIDop.versieInformatie"/>
  </office:meta>
</office:document-meta>
</file>