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bedrijf in het sleutelen aan voertuigen, P. Calandweg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6105</text:p>
            <text:p text:style-name="common-al">Datum indiening: 13 december 2019</text:p>
            <text:p text:style-name="common-al">Omschrijving: het starten van een bedrijf in het sleutelen aan voertuigen</text:p>
            <text:p text:style-name="common-al">Adres: P. Calandweg 19 Arnhem</text:p>
            <text:p text:style-name="common-al">Besluit: Melding volledig</text:p>
            <text:p text:style-name="common-al">Datum ondertekening: 4 februari 2020</text:p>
            <text:p text:style-name="common-al">Datum verzending: 4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04,289 443313,136</meta:user-defined>
    <meta:user-defined meta:name="DC.title">ODRA Gemeente Arnhem - volledige meldingen in het kader van de Wet Milieubeheer, Activiteitenbesluit, het starten van een bedrijf in het sleutelen aan voertuigen, P. Calandweg 19 Arnhem</meta:user-defined>
    <meta:user-defined meta:name="OVERHEID.PostcodeHuisnummer/OVERHEIDop.postcodeHuisnummer">6827BJ 19</meta:user-defined>
    <meta:user-defined meta:name="OVERHEIDop.straatnaam">P. Calandweg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92</meta:user-defined>
    <meta:user-defined meta:name="OVERHEIDop.GmbID/DC.identifier">gmb-2020-33592</meta:user-defined>
    <meta:user-defined meta:name="OVERHEIDop.versieInformatie"/>
  </office:meta>
</office:document-meta>
</file>