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13 (het plaatsen van 1 dakkapel op het voordakvlak ); 585742; 16-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uiderweg 113 (het plaatsen van 1 dakkapel op het voordakvlak en 1 dakkapel op het achterdakvlak van de woning); 585742; 16-10-2019; Status: Verlengen Beslistermijn, gemeente Hilversum</text:span>
          </text:p>
            <text:p text:style-name="common-al"/>
            <text:p text:style-name="common-al">Datum verlenging: 6-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9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5742</meta:user-defined>
    <meta:user-defined meta:name="DCTERMS.abstract">het plaatsen van 1 dakkapel op het voordakvlak en 1 dakkapel op het achterdakvlak van de woning</meta:user-defined>
    <dc:language>nl</dc:language>
    <meta:user-defined meta:name="OVERHEID.EPSG28992/DC.spatial">141123.979 470726.415</meta:user-defined>
    <meta:user-defined meta:name="DC.title">Zuiderweg 113 (het plaatsen van 1 dakkapel op het voordakvlak ); 585742; 16-10-19; Verlengen beslistermijn omgevingsvergunning</meta:user-defined>
    <meta:user-defined meta:name="OVERHEIDop.straatnaam">Zuiderweg</meta:user-defined>
    <meta:user-defined meta:name="OVERHEIDop.woonplaats">Hilversum</meta:user-defined>
    <meta:user-defined meta:name="DCTERMS.W3CDTF/DCTERMS.available">2020-02-10</meta:user-defined>
    <meta:user-defined meta:name="DCTERMS.W3CDTF/OVERHEIDop.jaargang">2020</meta:user-defined>
    <meta:user-defined meta:name="OVERHEIDop.publicationIssue">33591</meta:user-defined>
    <meta:user-defined meta:name="OVERHEIDop.GmbID/DC.identifier">gmb-2020-33591</meta:user-defined>
    <meta:user-defined meta:name="OVERHEIDop.versieInformatie"/>
  </office:meta>
</office:document-meta>
</file>