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nmalige subsidie ter voorbereiding op het aanbieden van Voorschoolse Educatie 2021 in de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voor subsidieverlening aan een aanbieder van peuteropvang en VVE noodzakelijk is om nadere regels vast te stellen;</text:p>
            <text:p text:style-name="al"/>
            <text:p text:style-name="al">gelet op gelet op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B E S L U I T:</text:p>
            <text:p text:style-name="al"/>
            <text:p text:style-name="al">Vast te stellen de volgende Subsidieregeling: Eenmalige subsidie ter voorbereiding op het aanbieden van Voorschoolse Educatie 2021 in de gemeente Dro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ASV: Algemene Subsidie Verordening gemeente Dronten 2017; </text:p>
              </text:list-item>
              <text:list-item text:style-override="id1-3-2-2-2-3-2">
                <text:number>b.</text:number>
                <text:p text:style-name="al">College: college van burgemeester en wethouders;</text:p>
              </text:list-item>
              <text:list-item text:style-override="id1-3-2-2-2-3-3">
                <text:number>c.</text:number>
                <text:p text:style-name="al">Gemeente: gemeente Dronten;</text:p>
              </text:list-item>
              <text:list-item text:style-override="id1-3-2-2-2-3-4">
                <text:number>d.</text:number>
                <text:p text:style-name="al">Aanvrager: houder die een kindercentrum exploiteert in de gemeente Dronten;</text:p>
              </text:list-item>
              <text:list-item text:style-override="id1-3-2-2-2-3-5">
                <text:number>e.</text:number>
                <text:p text:style-name="al">Houder: degene aan wie een onderneming als bedoeld in de Handelsregisterwet 2007 toebehoort en die met die onderneming een kindercentrum exploiteert in de gemeente Dronten;</text:p>
              </text:list-item>
              <text:list-item text:style-override="id1-3-2-2-2-3-6">
                <text:number>f.</text:number>
                <text:p text:style-name="al">VE-aanbieder: een houder van kinderdagopvang met een of meerdere locaties met voorschoolse educatie (VE) die voldoen aan de eisen uit de Wet op het primair onderwijs, Wet kinderopvang, Wet IKK en het Besluit basisvoorwaarden kwaliteit voorschoolse educatie (VE);</text:p>
              </text:list-item>
              <text:list-item text:style-override="id1-3-2-2-2-3-7">
                <text:number>g.</text:number>
                <text:p text:style-name="al">Kindercentrum: een voorziening waar kinderopvang plaatsvindt, anders dan gastouderopvang als bedoeld in artikel 1.1 van de Wet kinderopvang, die is gevestigd in de gemeente Dronten en is geregistreerd in het Landelijk Register Kinderopvang;</text:p>
              </text:list-item>
              <text:list-item text:style-override="id1-3-2-2-2-3-8">
                <text:number>h.</text:number>
                <text:p text:style-name="al">Locatie: een locatie van een kindercentrum conform de wettelijke kwaliteitseisen uit de Wet kinderopvang en Wet Innovatie en Kwaliteit Kinderopvang, opgenomen in het Landelijk Register Kinderopvang;</text:p>
              </text:list-item>
              <text:list-item text:style-override="id1-3-2-2-2-3-9">
                <text:number>i.</text:number>
                <text:p text:style-name="al">VE-locatie: een locatie van een kindercentrum die voldoen aan de vereisten als bedoeld in artikel 166, eerste en tweede lid, van de Wet primair onderwijs en dat voldoet aan de kwaliteitseisen Voorschoolse Educatie (VE) van het Besluit basisvoorwaarden kwaliteit voorschoolse educatie vastgesteld op 7 juli 2010, en zoals nadien gewijzigd, en als zodanig geregistreerd in het Landelijke Register Kinderopvang;</text:p>
              </text:list-item>
              <text:list-item text:style-override="id1-3-2-2-2-3-10">
                <text:number>j.</text:number>
                <text:p text:style-name="al">Groep: een vaste groep kinderen in de dagopvang (0 tot 4 jaar) of peuteropvang (2 á 2,5 tot 4 jaar), waarbinnen gelijktijdig ten hoogste 16 kinderen worden opgevangen;</text:p>
              </text:list-item>
              <text:list-item text:style-override="id1-3-2-2-2-3-11">
                <text:number>k.</text:number>
                <text:p text:style-name="al">Dagopvang: een aanbod voor kinderen van 0 tot 4 jaar; </text:p>
              </text:list-item>
              <text:list-item text:style-override="id1-3-2-2-2-3-12">
                <text:number>l.</text:number>
                <text:p text:style-name="al">Peuteropvang: een kortdurend aanbod voor peuters van 2 tot 4 jaar (met een maximum van 320 uur per jaar voor reguliere peuters van 2 tot 4 jaar en een maximum van 640 uur voor VE-peuters van 2,5 tot 4 jaar);</text:p>
              </text:list-item>
              <text:list-item text:style-override="id1-3-2-2-2-3-13">
                <text:number>m.</text:number>
                <text:p text:style-name="al">Voorschoolse educatie (VE): uitvoering van een breed stimuleringsprogramma (met aandacht voor Nederlandse taalontwikkeling, denk-reken-ontwikkeling, sociaal-emotionele ontwikkeling en (psycho)-motorische ontwikkeling), gericht is op het verbeteren van de voorwaarden voor het met succes instromen in het basisonderwijs voor jonge kinderen, als bedoeld in artikel 166, eerste en tweede lid, van de Wet primair onderwijs en dat voldoet aan de kwaliteitseisen Voorschoolse educatie (VE) van het Besluit basisvoorwaarden kwaliteit voorschoolse educatie vastgesteld op 7 juli 2010, en zoals nadien gewijzigd. VE kan worden aangeboden als onderdeel van dagopvang (0 tot 4 jaar) of peuteropvang (2 á 2,5 tot 4 jaar) in een kindercentrum;</text:p>
              </text:list-item>
              <text:list-item text:style-override="id1-3-2-2-2-3-14">
                <text:number>n.</text:number>
                <text:p text:style-name="al">Reguliere peuter: een in Dronten woonachtig kind in de leeftijd van 2 tot 4 jaar (zonder VE-indicatie);</text:p>
              </text:list-item>
              <text:list-item text:style-override="id1-3-2-2-2-3-15">
                <text:number>o.</text:number>
                <text:p text:style-name="al">VE-peuter: een in Dronten woonachtig kind in de leeftijd van 2,5 tot 4 jaar (met VE-indicatie); </text:p>
              </text:list-item>
              <text:list-item text:style-override="id1-3-2-2-2-3-16">
                <text:number>p.</text:number>
                <text:p text:style-name="al">Eenmalige subsidie ter voorbereiding op het aanbieden van VE: een bedrag dat de houder per groep ontvangt voor de voorbereiding op het aanbieden van VE, door bijvoorbeeld het regelen van de scholing van pedagogisch medewerkers, het aanschaffen en implementeren van een VVE-programma en bijpassend kindvolgsysteem dat aansluit bij de systematiek van het basisonderwijs; </text:p>
              </text:list-item>
              <text:list-item text:style-override="id1-3-2-2-2-3-17">
                <text:number>q.</text:number>
                <text:p text:style-name="al">Structurele subsidie voor VE: een bedrag dat de VE-aanbieder ontvangt voor het aanbieden van kwaliteit van VE, boven op het fiscaal maximaal uurtarief kinderdagopvang, conform de Subsidieregeling tegemoetkoming kosten reguliere peuteropvang, VE-peuteropvang en VE-kinderdagopvang 2021 gemeente Dronten. Dit bedrag is beschikbaar voor dagopvang en peuteropvang en wordt jaarlijks door de gemeente vastgesteld, passend binnen het subsidie-plafond;</text:p>
              </text:list-item>
              <text:list-item text:style-override="id1-3-2-2-2-3-18">
                <text:number>r.</text:number>
                <text:p text:style-name="al">LRK: registratiesysteem met gegevens van alle kinderopvang-voorzieningen in Nederland, als bedoeld in artikel 1.47b, eerste lid, van de Wet kinderopvang;</text:p>
              </text:list-item>
              <text:list-item text:style-override="id1-3-2-2-2-3-19">
                <text:number>s.</text:number>
                <text:p text:style-name="al">Toezichthouder: de toezichthouder als bedoeld in artikel 1.61 van de Wet kinderopvang;</text:p>
              </text:list-item>
              <text:list-item text:style-override="id1-3-2-2-2-3-20">
                <text:number>t.</text:number>
                <text:p text:style-name="al">Wko: Wet kinderopvang;</text:p>
              </text:list-item>
              <text:list-item text:style-override="id1-3-2-2-2-3-21">
                <text:number>u.</text:number>
                <text:p text:style-name="al">Wet IKK: Wet Innovatie en Kwaliteit Kinderopvang;</text:p>
              </text:list-item>
              <text:list-item text:style-override="id1-3-2-2-2-3-22">
                <text:number>v.</text:number>
                <text:p text:style-name="al">Wpo: Wet op het primair onderwijs.</text:p>
              </text:list-item>
            </text:list>
          </text:section>
          <text:section text:name="artikel_id1-3-2-2-3" text:style-name="artikel">
            <text:p text:style-name="artikel_kop_titel"><text:span text:style-name="artikel_kop_label">Artikel</text:span> <text:span text:style-name="artikel_kop_nr">2:</text:span> Doel </text:p>
            <text:p text:style-name="al">Met deze subsidieregeling wordt beoogd houders van een kindercentrum in de gemeente Dronten in de gelegenheid te stellen om voorschoolse educatie (VE) aan te kunnen bieden aan reguliere peuters en VE-peuters. Daarmee wordt de capaciteit van VE in de gemeente verruimd (meer locaties en/of groepen met VE) en wordt een bijdrage geleverd aan het realiseren van een dekkend aanbod in de gemeente. Hierdoor worden wachtlijsten van VE-peuters voorkomen. Tegelijk kunnen meer peuters profiteren van de kwaliteit van VE.</text:p>
          </text:section>
          <text:section text:name="artikel_id1-3-2-2-4" text:style-name="artikel">
            <text:p text:style-name="artikel_kop_titel"><text:span text:style-name="artikel_kop_label">Artikel</text:span> <text:span text:style-name="artikel_kop_nr">3:</text:span> Subsidieaanvrager</text:p>
            <text:p text:style-name="al">Voor subsidie komen in aanmerking houders van een kindercentrum in de gemeente Dronten. De houders zijn verantwoordelijk voor de volledigheid en juistheid van de ingevulde subsidieaanvraag. </text:p>
          </text:section>
          <text:section text:name="artikel_id1-3-2-2-5" text:style-name="artikel">
            <text:p text:style-name="artikel_kop_titel"><text:span text:style-name="artikel_kop_label">Artikel</text:span> <text:span text:style-name="artikel_kop_nr">4:</text:span> Subsidiabele activiteiten </text:p>
            <text:p text:style-name="al">Houders die VE willen gaan aanbieden, kunnen zich hiervoor kwalificeren. De gemeente Dronten verstrekt een eenmalige subsidie per groep voor het organiseren van de noodzakelijke kwaliteit van VE. Ter voorbereiding op het uitvoeren van VE voor nieuwe aanbieders is het onder meer nodig dat:</text:p>
            <text:list text:style-name="id1-3-2-2-5-3">
              <text:list-item text:style-override="id1-3-2-2-5-3-1">
                <text:number>a.</text:number>
                <text:p text:style-name="al">de beroepskrachten worden gekwalificeerd voor VE (bijv. werken met VVE-programma, VE-scholing, taalniveau 3F voor mondelinge en leesvaardigheden, opbrengstgericht werken);</text:p>
              </text:list-item>
              <text:list-item text:style-override="id1-3-2-2-5-3-2">
                <text:number>b.</text:number>
                <text:p text:style-name="al">een VVE-programma wordt aangeschaft en geïmplementeerd (VVE-programma moet opgenomen zijn Databank Effectieve Jeugdinterventies van het NJi) en</text:p>
              </text:list-item>
              <text:list-item text:style-override="id1-3-2-2-5-3-3">
                <text:number>c.</text:number>
                <text:p text:style-name="al">een kindvolgsysteem wordt aangeschaft en ingevoerd voor het periodiek kunnen volgen van de ontwikkeling van kinderen. Dit kindvolgsysteem sluit aan bij het volgsysteem van het basisonderwijs.</text:p>
              </text:list-item>
            </text:list>
            <text:p text:style-name="al">De houder dient hiertoe bij de gemeente Dronten een schriftelijk verzoek in te dienen, een (werk)plan met activiteiten, planning en begroting. De gemeente staat het hierbij vrij om dit verzoek al dan niet te honoreren op basis van inhoudelijke gronden (bijv. de houder beschikt niet over een goede accommodatie, kan niet aantonen dat er doelgroep-peuters zijn of komen of de toezichthouder heeft in het lopende of voorgaande jaar één of meer overtredingen geconstateerd) of budgettaire afwegingen (bijv. het subsidie-plafond is bereikt).</text:p>
            <text:p text:style-name="al"/>
            <text:p text:style-name="al">De kwalificatie bestaat uit een gesprekscyclus met de houder, waarin een startgesprek, tussentijds evaluatiegesprek en eindgesprek plaatsvindt tussen gemeente en houder. </text:p>
            <text:p text:style-name="al"/>
            <text:p text:style-name="al">Na genoemde voorbereidende werkzaamheden vraagt de houder een VE-registratie aan bij de gemeente Dronten voor opname in het Landelijk Register Kinderopvang. In een inspectiebezoek van de toezichthouder kinderopvang wordt bepaald of de houder de kwaliteit van VE conform de wettelijke eisen en het Drontense Kwaliteitskader voor VVE heeft geregeld. Pas als de kwaliteit van VE volgens de inspectie op orde is, kan de houder structurele subsidie voor de kwaliteit van VE aanvragen, conform de dan vigerende subsidieregeling voor het jaar 2022.</text:p>
            <text:p text:style-name="al"/>
            <text:p text:style-name="al">Deze eenmalige subsidie kan alleen worden aangevraagd door de houder als de toezicht-houder in het afgelopen jaar een positief inspectierapport (geen overtredingen) heeft gepubliceerd over de locatie(s) van de houder waarvoor subsidie wordt aangevraagd. Daarnaast geldt dat aan de houder niet eerder een subsidie is verleend voor VE. Ook wordt de eenmalige subsidie niet toegekend wanneer het een locatie betreft die reeds als VE-locatie geregistreerd staat, maar waar sprake is van een overname door een andere houder. Bovendien moet voldoende zicht zijn op het realiseren van een adequaat en duurzaam aanbod van VE en het aantrekken en toelaten van VE-peuters. </text:p>
            <text:p text:style-name="al"/>
            <text:p text:style-name="al">Als een houder na toekenning van de eenmalige subsidie ter voorbereiding op het aanbieden van VE niet binnen één jaar na toekenning overgaat tot de aanvraag van de structurele subsidie voor kwaliteit van VE of de locatie waarvoor de eenmalige subsidie is aangevraagd om wat voor reden dan ook niet als VE-locatie wordt geregistreerd, dan wordt deze subsidie teruggevorderd.</text:p>
            <text:p text:style-name="al"/>
            <text:p text:style-name="al">De subsidie kan op elk moment van het jaar worden aangevraagd. Een traject van aanvraag tot beoordeling neemt maximaal 12 weken in beslag.</text:p>
          </text:section>
          <text:section text:name="artikel_id1-3-2-2-6" text:style-name="artikel">
            <text:p text:style-name="artikel_kop_titel"><text:span text:style-name="artikel_kop_label">Artikel</text:span> <text:span text:style-name="artikel_kop_nr">5:</text:span> Subsidievereisten</text:p>
            <text:p text:style-name="al">Voor het aanvragen van de eenmalige subsidie ter voorbereiding op het kunnen bieden van VE moet de houder informatie overhandigen aan de gemeente waaruit blijkt dat men voldoet aan voldoende gekwalificeerd personeel, stabiliteit van de opvang van kinderen, goed pedagogisch klimaat, veilige en gezonde omgeving en goede accommodatie. In het (werk)plan moet de visie en werkwijze van VE worden opgenomen, een aanpak voor het regelen van de opleiding van beroepskracht VE, evenals de wijze waarop de subsidie wordt ingezet voor het organiseren van de kwaliteit van VE, welke voldoet aan de wettelijke eisen. Tevens verschaft de houder in het (werk)plan inzicht in het (gemiddeld) aantal reguliere en VE-peuters dat aanwezig is op de groep. Houders die subsidie ontvangen nemen geregeld deel aan periodiek regulier overleg van de gemeente en andere VE-aanbieders.</text:p>
          </text:section>
          <text:section text:name="artikel_id1-3-2-2-7" text:style-name="artikel">
            <text:p text:style-name="artikel_kop_titel"><text:span text:style-name="artikel_kop_label">Artikel</text:span> <text:span text:style-name="artikel_kop_nr">6:</text:span> Subsidiehoogte</text:p>
            <text:p text:style-name="al">Een houder die met hulp van de gemeente Dronten VE wil gaan aanbieden aan een of meerdere groepen, kan een eenmalige subsidie ter voorbereiding op het aanbieden van VE van maximaal € 7.500 per groep krijgen. Op elke groep moeten de pedagogisch medewerkers worden geschoold in VE, en zal het VVE-programma en bijpassend kindvolgsysteem moeten worden aangeschaft en geïmplementeerd. De precieze hoogte van het bedrag wordt bepaald op grond van het ingediende (werk)plan.</text:p>
          </text:section>
          <text:section text:name="artikel_id1-3-2-2-8" text:style-name="artikel">
            <text:p text:style-name="artikel_kop_titel"><text:span text:style-name="artikel_kop_label">Artikel</text:span> <text:span text:style-name="artikel_kop_nr">7:</text:span> Subsidieplafond</text:p>
            <text:p text:style-name="al">Het subsidieplafond voor 2021 is maximaal € 15.000, uitgaande van één nieuwe groep per houder (twee nieuwe groepen in totaal, ofwel € 7.500 per groep) die worden voorzien van VE. Het college kan tussentijds de hoogte van het subsidieplafond wijzigen, mocht daartoe aanleiding bestaan.</text:p>
            <text:p text:style-name="al">Bij de verdeling van de subsidie kan een prioritering worden aangehouden. Houders die een aantoonbare wachtlijst met een of meerdere VE-peuters hebben, krijgen bijvoorbeeld voorrang boven houders die geen wachtlijstproblematiek hebben.</text:p>
          </text:section>
          <text:section text:name="artikel_id1-3-2-2-9" text:style-name="artikel">
            <text:p text:style-name="artikel_kop_titel"><text:span text:style-name="artikel_kop_label">Artikel</text:span> <text:span text:style-name="artikel_kop_nr">8:</text:span> Betaling en bevoorschotting</text:p>
            <text:p text:style-name="al">Bevoorschotting van de subsidie geschiedt op grond van het ingediende (werk)plan tot een maximum van 90% van € 7.500 per groep. 90% van het aangevraagde bedrag wordt als voorschot uitbetaald aan de houder. Het restant van 10% wordt uitgekeerd nadat de toezichthouder kinderopvang van oordeel is dat de kwaliteit van de VE op de groep(en) waarvoor eenmalige subsidie is verstrekt op orde is.</text:p>
          </text:section>
          <text:section text:name="artikel_id1-3-2-2-10" text:style-name="artikel">
            <text:p text:style-name="artikel_kop_titel"><text:span text:style-name="artikel_kop_label">Artikel</text:span> <text:span text:style-name="artikel_kop_nr">9:</text:span> Verantwoording</text:p>
            <text:p text:style-name="al">De verantwoording van de subsidie wordt door de houder uiterlijk zes weken na de registratie in het Landelijk Register Kinderopvang opgeleverd aan de gemeente Dronten. De subsidie wordt verantwoord met een inhoudelijke en financiële onderbouwing. De bepalingen van de ASV van de gemeente Dronten zijn van kracht. Hierin zijn ook aanwijzingen opgenomen ten behoeve van de controle van de subsidie.</text:p>
          </text:section>
          <text:section text:name="artikel_id1-3-2-2-11" text:style-name="artikel">
            <text:p text:style-name="artikel_kop_titel"><text:span text:style-name="artikel_kop_label">Artikel</text:span> <text:span text:style-name="artikel_kop_nr">10:</text:span> Weigeringsgronden</text:p>
            <text:p text:style-name="al">Naast de weigeringsgronden in de Algemene Wet Bestuursrecht en de ASV van de gemeente Dronten kan het college subsidie weigeren als de houder niet voldoet aan de vereisten zoals benoemd in artikel 5. Ook kan subsidieverlening worden geweigerd als een groep bij aanvraag van de subsidie gemiddeld per week op locatieniveau minder dan vijf peuters (zowel reguliere als VE-peuters) telt. Verder kan subsidie worden geweigerd indien de houder op het moment van de subsidieaanvraag onderwerp is van een bestuursrechtelijke handhavings-procedure.</text:p>
          </text:section>
          <text:section text:name="artikel_id1-3-2-2-12" text:style-name="artikel">
            <text:p text:style-name="artikel_kop_titel"><text:span text:style-name="artikel_kop_label">Artikel</text:span> <text:span text:style-name="artikel_kop_nr">11:</text:span> Hardheidsclausule</text:p>
            <text:p text:style-name="al">Het college is bevoegd om in bijzondere gevallen gemotiveerd van deze subsidieregeling af te wijken.</text:p>
          </text:section>
          <text:section text:name="artikel_id1-3-2-2-13" text:style-name="artikel">
            <text:p text:style-name="artikel_kop_titel"><text:span text:style-name="artikel_kop_label">Artikel</text:span> <text:span text:style-name="artikel_kop_nr">12:</text:span> Inwerkingtreding en duur regeling</text:p>
            <text:p text:style-name="al">Deze subsidieregeling treedt in werking met ingang van de dag volgend op haar bekendmaking en is van toepassing op de uitvoering van activiteiten vanaf 1 januari t/m 31 december 2021.</text:p>
          </text:section>
          <text:section text:name="artikel_id1-3-2-2-14" text:style-name="artikel">
            <text:p text:style-name="artikel_kop_titel"><text:span text:style-name="artikel_kop_label">Artikel</text:span> <text:span text:style-name="artikel_kop_nr">13:</text:span> Citeertitel</text:p>
            <text:p text:style-name="al">De subsidieregeling kan worden aangehaald als “Eenmalige subsidie ter voorbereiding op het aanbieden van Voorschoolse Educatie 2021 in de gemeente Dronten”.</text:p>
            <text:p text:style-name="al"/>
          </text:section>
        </text:section>
        <text:section text:name="regeling-sluiting_id1-3-2-3" text:style-name="regeling-sluiting">
          <text:section text:name="ondertekening_id1-3-2-3-1">
            <text:p><text:span text:style-name="functie">Dronten, 15 december 2020</text:span></text:p>
            <text:p><text:span text:style-name="functie"/></text:p>
            <text:p><text:span text:style-name="functie"/></text:p>
            <text:p><text:span text:style-name="functie"/></text:p>
            <text:p><text:span text:style-name="functie"/></text:p>
            <text:p><text:span text:style-name="functie"/></text:p>
            <text:p><text:span text:style-name="functie">drs. T. van Lenthe</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59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Onderwijs en wetenschap | Organisatie en beleid</meta:user-defined>
    <meta:user-defined meta:name="DC.source">N.v.t.</meta:user-defined>
    <meta:user-defined meta:name="DCTERMS.alternative">Eenmalige subsidie ter voorbereiding op het aanbieden van Voorschoolse Educatie 2021 in de gemeente Dronten</meta:user-defined>
    <dc:language>nl</dc:language>
    <meta:user-defined meta:name="OVERHEID.Gemeente/DC.spatial">Dronten</meta:user-defined>
    <meta:user-defined meta:name="DC.title">Eenmalige subsidie ter voorbereiding op het aanbieden van Voorschoolse Educatie 2021 in de gemeente Dronten</meta:user-defined>
    <meta:user-defined meta:name="DCTERMS.W3CDTF/DCTERMS.available">2020-12-17</meta:user-defined>
    <meta:user-defined meta:name="DCTERMS.W3CDTF/OVERHEIDop.jaargang">2020</meta:user-defined>
    <meta:user-defined meta:name="OVERHEIDop.publicationIssue">335907</meta:user-defined>
    <meta:user-defined meta:name="OVERHEIDop.betreftRegeling">CVDR648701_1</meta:user-defined>
    <meta:user-defined meta:name="OVERHEIDop.GmbID/DC.identifier">gmb-2020-335907</meta:user-defined>
    <meta:user-defined meta:name="xs:date/OVERHEIDop.startdatum">2020-12-18</meta:user-defined>
    <meta:user-defined meta:name="xs:date/OVERHEIDop.einddatum">2020-12-31</meta:user-defined>
    <meta:user-defined meta:name="OVERHEIDop.versieInformatie"/>
  </office:meta>
</office:document-meta>
</file>