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de garage op het perceel P.Buismanstraat 38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5 december 2020 besloten om de beslistermijn voor de aanvraag met zaaknummer Z/20/625233 voor het uitbreiden van de garage op het perceel P.Buismanstraat 38 in Lemelerveld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, vragen of voor het maken van een afspraak voor het inzien vande aanvraa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5905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905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905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uitbreiden van de garage</meta:user-defined>
    <dc:language>nl</dc:language>
    <meta:user-defined meta:name="OVERHEID.EPSG28992/DC.spatial">220447 495869</meta:user-defined>
    <meta:user-defined meta:name="DC.title">Verlenging beslistermijn voor het uitbreiden van de garage op het perceel P.Buismanstraat 38 in Lemelerveld</meta:user-defined>
    <meta:user-defined meta:name="OVERHEID.PostcodeHuisnummer/OVERHEIDop.postcodeHuisnummer">8151BG 38</meta:user-defined>
    <meta:user-defined meta:name="OVERHEIDop.straatnaam">P.Buismanstraat</meta:user-defined>
    <meta:user-defined meta:name="OVERHEIDop.woonplaats">Lemelerveld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5905</meta:user-defined>
    <meta:user-defined meta:name="OVERHEIDop.GmbID/DC.identifier">gmb-2020-335905</meta:user-defined>
    <meta:user-defined meta:name="OVERHEIDop.versieInformatie"/>
  </office:meta>
</office:document-meta>
</file>