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Freek Oxstraat 9-H 1063Z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ek Oxstraat 9-H 1063ZT Amsterdam Aanvraag voor het vellen van drie houtopstanden in de achtertuin van de woning, OLO 5672743, ontvangen op 14-12-2020.</text:p>
            <text:p text:style-name="common-al">Dossiernummer Z2020-NW01788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90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0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0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llen van drie houtopstanden in de achtertuin van de woning, OLO 5672743</meta:user-defined>
    <dc:language>nl</dc:language>
    <meta:user-defined meta:name="OVERHEID.EPSG28992/DC.spatial">116988.000086899 488108.00046204</meta:user-defined>
    <meta:user-defined meta:name="DC.title">Aanvraag omgevingsvergunning kap Freek Oxstraat 9-H 1063ZT Amsterdam</meta:user-defined>
    <meta:user-defined meta:name="OVERHEID.PostcodeHuisnummer/OVERHEIDop.postcodeHuisnummer">1063ZT 9</meta:user-defined>
    <meta:user-defined meta:name="OVERHEIDop.straatnaam">Freek Oxstraat</meta:user-defined>
    <meta:user-defined meta:name="OVERHEIDop.woonplaats">Amsterda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900</meta:user-defined>
    <meta:user-defined meta:name="OVERHEIDop.GmbID/DC.identifier">gmb-2020-335900</meta:user-defined>
    <meta:user-defined meta:name="OVERHEIDop.versieInformatie"/>
  </office:meta>
</office:document-meta>
</file>