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Korte) Verspronck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4 november 2020 is een aanvraag om een omgevingsvergunning milieu op grond van artikel 2.1 van de Wet algemene bepalingen omgevingsrecht (Wabo) binnengekomen van ProRail B.V. voor een veranderingsvergunning voor de inrichting gelegen aan (Korte) Verspronckweg  ongenummerd te Haarlem. De verandering betreft een andere representatieve bedrijfssituatie vanwege intensiever gebruik van het emplacement alsmede het actualiseren van de referentiepunten in de directe omgeving van het emplacement.</text:p>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3 december 2020 tot 3 februari 2021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3 februari 2021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8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088.949 489488.244</meta:user-defined>
    <meta:user-defined meta:name="DC.title">Haarlem, Bekendmaking Wet algemene bepalingen omgevingsrecht ontwerpbesluit omgevingsvergunning, (Korte) Verspronckweg ongenummerd</meta:user-defined>
    <meta:user-defined meta:name="OVERHEID.PostcodeHuisnummer/OVERHEIDop.postcodeHuisnummer">2023BS 1</meta:user-defined>
    <meta:user-defined meta:name="OVERHEIDop.straatnaam">Korte Verspronckweg</meta:user-defined>
    <meta:user-defined meta:name="OVERHEIDop.woonplaats">Haarlem</meta:user-defined>
    <meta:user-defined meta:name="DCTERMS.W3CDTF/DCTERMS.available">2020-12-22</meta:user-defined>
    <meta:user-defined meta:name="DCTERMS.W3CDTF/OVERHEIDop.jaargang">2020</meta:user-defined>
    <meta:user-defined meta:name="OVERHEIDop.publicationIssue">335899</meta:user-defined>
    <meta:user-defined meta:name="OVERHEIDop.GmbID/DC.identifier">gmb-2020-335899</meta:user-defined>
    <meta:user-defined meta:name="OVERHEIDop.versieInformatie"/>
  </office:meta>
</office:document-meta>
</file>