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yrostraat 4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yrostraat 4, 6367 CP te Voerendaal : Uitbreiden van het woonhuis (ontvangen 6 november 2020, zaak 129674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58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462.43 321142.08</meta:user-defined>
    <meta:user-defined meta:name="DC.title">Bekendmaking verlengen beslistermijn aanvraag omgevingsvergunning Pyrostraat 4, Voerendaal</meta:user-defined>
    <meta:user-defined meta:name="OVERHEID.PostcodeHuisnummer/OVERHEIDop.postcodeHuisnummer">6367CP 4</meta:user-defined>
    <meta:user-defined meta:name="OVERHEIDop.straatnaam">Pyrostraat</meta:user-defined>
    <meta:user-defined meta:name="OVERHEIDop.woonplaats">Voerendaa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95</meta:user-defined>
    <meta:user-defined meta:name="OVERHEIDop.GmbID/DC.identifier">gmb-2020-335895</meta:user-defined>
    <meta:user-defined meta:name="OVERHEIDop.versieInformatie"/>
  </office:meta>
</office:document-meta>
</file>