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75361 - Lage Horst 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Lage Horst 8 te Groesbeek</text:p>
            <text:p text:style-name="common-al">Omschrijving : uitbreiden van de verdieping en het isoleren van het bestaande dak</text:p>
            <text:p text:style-name="common-al">Datum ontvangst : 15 december 2020 </text:p>
            <text:p text:style-name="common-al">Zaaknummer ODRN : W.Z20.11000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589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9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9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075 420379</meta:user-defined>
    <meta:user-defined meta:name="DC.title">Gemeente Berg en Dal– aanvraag omgevingsvergunning – OLO 5675361 - Lage Horst 8 te Groesbeek</meta:user-defined>
    <meta:user-defined meta:name="OVERHEID.PostcodeHuisnummer/OVERHEIDop.postcodeHuisnummer">6562KT 8</meta:user-defined>
    <meta:user-defined meta:name="OVERHEIDop.straatnaam">Lage Horst</meta:user-defined>
    <meta:user-defined meta:name="OVERHEIDop.woonplaats">Groesbeek</meta:user-defined>
    <meta:user-defined meta:name="DCTERMS.W3CDTF/DCTERMS.available">2020-12-17</meta:user-defined>
    <meta:user-defined meta:name="DCTERMS.W3CDTF/OVERHEIDop.jaargang">2020</meta:user-defined>
    <meta:user-defined meta:name="OVERHEIDop.publicationIssue">335891</meta:user-defined>
    <meta:user-defined meta:name="OVERHEIDop.GmbID/DC.identifier">gmb-2020-335891</meta:user-defined>
    <meta:user-defined meta:name="OVERHEIDop.versieInformatie"/>
  </office:meta>
</office:document-meta>
</file>