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21</text:p>
      <text:section text:name="regeling_id1-3-2" text:style-name="regeling">
        <text:section text:name="aanhef_id1-3-2-1" text:style-name="aanhef">
          <text:section text:name="preambule_id1-3-2-1-1" text:style-name="preambule">
            <text:p text:style-name="al">Nr.</text:p>
            <text:p text:style-name="al">De raad van de gemeente GEERTRUIDENBERG;</text:p>
            <text:p text:style-name="al"/>
            <text:p text:style-name="al">Mede gezien het voorstel van burgemeester en wethouders van 8 oktober 202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haven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haven: de haven als bedoeld in artikel 1 van de ‘Regeling gebruik haven Raamsdonksveer 2010’;</text:p>
              </text:list-item>
              <text:list-item text:style-override="id1-3-2-2-1-3-2">
                <text:number>•</text:number>
                <text:p text:style-name="al">vaartuig: alle soorten schepen, boten, schuiten, woonarken, drijvende kranen, bokken, pontons, baggermolens, zandzuigers, houtvlotten en dergelijk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havengeld” worden rechten geheven voor vaartuigen die in de gemeente Geertruidenberg een vaste ligplaats innemen in de gemeentelijke haven.</text:p>
              </text:list-item>
              <text:list-item text:style-override="id1-3-2-2-2-2-2">
                <text:number>2.</text:number>
                <text:p text:style-name="al">Als belastingplichtige wordt aangemerkt de gebruiker van een vaartuig dat een vaste ligplaats heeft in de hav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2, eerste lid, wordt geheven naar de oppervlakte die benodigd is om te dienen als ligplaats van een vaartuig.</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1">
                <text:number>1.</text:number>
                <text:p text:style-name="al">Voor vaartuigen ligplaats hebbende aan de gemeentelijke steiger met voorzieningen:</text:p>
                <text:p text:style-name="al"> a. per kleine ligplaats (kleiner dan 12 m2) € 343,32</text:p>
                <text:p text:style-name="al"> b. per grote ligplaats (groter of gelijk aan 12 m2) € 719,76</text:p>
              </text:list-item>
            </text:list>
            <text:list text:style-name="id1-3-2-2-4-3">
              <text:list-item text:style-override="id1-3-2-2-4-3-1">
                <text:number>2.</text:number>
                <text:p text:style-name="al">Voor vaartuigen ligplaats hebbende aan de gemeentelijke steiger zonder voorzieningen:</text:p>
                <text:p text:style-name="al"> a. per kleine ligplaats (kleiner dan 12 m2) € 245,04</text:p>
                <text:p text:style-name="al"> b. per grote ligplaats (groter of gelijk aan 12 m2) € 621,96</text:p>
              </text:list-item>
            </text:list>
            <text:list text:style-name="id1-3-2-2-4-4">
              <text:list-item text:style-override="id1-3-2-2-4-4-1">
                <text:number>3.</text:number>
                <text:p text:style-name="al"> Voor vaartuigen ligplaats hebbende op andere dan aan de onder 1 en 2 bedoelde plaatsen:</text:p>
                <text:p text:style-name="al"> a. per roeiboot € 145,68</text:p>
                <text:p text:style-name="al"> b. per zeil- of motorboot</text:p>
                <text:p text:style-name="al"> 1. bij een oppervlakte van minder dan 30 m2 € 182,04</text:p>
                <text:p text:style-name="al"> 2. bij een oppervlakte van 30 m2 of meer € 271,80</text:p>
              </text:list-item>
            </text:list>
            <text:list text:style-name="id1-3-2-2-4-5">
              <text:list-item text:style-override="id1-3-2-2-4-5-1">
                <text:number>4.</text:number>
                <text:p text:style-name="al">De bedragen, genoemd in dit artikel worden geacht te zijn inclusief 21% B.T.W.</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rechten als bedoeld in artikel 2, eerste lid, zijn verschuldigd bij het begin van het belastingjaar of, zo dit later is, bij de aanvang van de belastingplicht.</text:p>
              </text:list-item>
              <text:list-item text:style-override="id1-3-2-2-7-2-2">
                <text:number>2.</text:number>
                <text:p text:style-name="al"> 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als bedoeld in artikel 2, wordt geen kwijtschelding verleen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 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2-9-2-2">
                <text:number>2.</text:number>
                <text:p text:style-name="al"> 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avengelden 2020” van 7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en 2021".</text:p>
            <text:p text:style-name="al"/>
          </text:section>
        </text:section>
        <text:section text:name="regeling-sluiting_id1-3-2-3" text:style-name="regeling-sluiting">
          <text:section text:name="ondertekening_id1-3-2-3-1">
            <text:p><text:span text:style-name="functie">Geertruidenberg, 12 november 2020</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88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8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8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havengelden 2021</meta:user-defined>
    <dc:language>nl</dc:language>
    <meta:user-defined meta:name="OVERHEID.Gemeente/DC.spatial">Geertruidenberg</meta:user-defined>
    <meta:user-defined meta:name="DC.title">Verordening op de heffing en de invordering van havengelden 2021</meta:user-defined>
    <meta:user-defined meta:name="DCTERMS.W3CDTF/DCTERMS.available">2020-12-21</meta:user-defined>
    <meta:user-defined meta:name="DCTERMS.W3CDTF/OVERHEIDop.jaargang">2020</meta:user-defined>
    <meta:user-defined meta:name="OVERHEIDop.publicationIssue">335881</meta:user-defined>
    <meta:user-defined meta:name="OVERHEIDop.betreftRegeling">CVDR648697_1</meta:user-defined>
    <meta:user-defined meta:name="xs:date/OVERHEIDop.startdatum">2020-12-22</meta:user-defined>
    <meta:user-defined meta:name="OVERHEIDop.GmbID/DC.identifier">gmb-2020-335881</meta:user-defined>
    <meta:user-defined meta:name="OVERHEIDop.versieInformatie"/>
  </office:meta>
</office:document-meta>
</file>