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breden van de bestaande uitrit, Sape de Vriesstrjitte 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pe de Vriesstrjitte 5, Noardburgum</text:p>
            <text:p text:style-name="common-al">Olo: 4627355</text:p>
            <text:p text:style-name="common-al">het verbreden van de bestaande uitrit</text:p>
            <text:p text:style-name="common-al">Datum ontvangst: 0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71 582396</meta:user-defined>
    <meta:user-defined meta:name="DC.title">Gemeente Tytsjerksteradiel - INGETROKKEN aanvraag omgevingsvergunning, het verbreden van de bestaande uitrit, Sape de Vriesstrjitte 5, Noardburgum</meta:user-defined>
    <meta:user-defined meta:name="OVERHEID.PostcodeHuisnummer/OVERHEIDop.postcodeHuisnummer">9257WN 5</meta:user-defined>
    <meta:user-defined meta:name="OVERHEIDop.straatnaam">Sape de Vriesstrjitte</meta:user-defined>
    <meta:user-defined meta:name="OVERHEIDop.woonplaats">Noardburg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8</meta:user-defined>
    <meta:user-defined meta:name="OVERHEIDop.GmbID/DC.identifier">gmb-2020-33588</meta:user-defined>
    <meta:user-defined meta:name="OVERHEIDop.versieInformatie"/>
  </office:meta>
</office:document-meta>
</file>