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tijdelijke tent (2 jaar) om extra opslag te creëren, George Stephensonstraat 32 (zaaknummer 238006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George Stephensonstraat 32</text:span> – voor het plaatsen van een tijdelijke tent (2 jaar) om extra opslag te creëren, ingetrokken op 9 decem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587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7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7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806.671 500726.1</meta:user-defined>
    <meta:user-defined meta:name="DC.title">Ingetrokken aanvraag omgevingsvergunning, plaatsen tijdelijke tent (2 jaar) om extra opslag te creëren, George Stephensonstraat 32 (zaaknummer 2380062020)</meta:user-defined>
    <meta:user-defined meta:name="OVERHEID.PostcodeHuisnummer/OVERHEIDop.postcodeHuisnummer">8013NK 32</meta:user-defined>
    <meta:user-defined meta:name="OVERHEIDop.straatnaam">George Stephensonstraat</meta:user-defined>
    <meta:user-defined meta:name="OVERHEIDop.woonplaats">Zwolle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878</meta:user-defined>
    <meta:user-defined meta:name="OVERHEIDop.GmbID/DC.identifier">gmb-2020-335878</meta:user-defined>
    <meta:user-defined meta:name="OVERHEIDop.versieInformatie"/>
  </office:meta>
</office:document-meta>
</file>