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19 (plaatsen dakopbouw, uitbreiden kelder); 658659; 05-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19 (plaatsen dakopbouw, uitbreiden kelder); 658659; 5-6-2020; Status: Verleend, gemeente Hilversum</text:span>
          </text:p>
            <text:p text:style-name="common-al"/>
            <text:p text:style-name="common-al">Verzenddatum: 15-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7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659</meta:user-defined>
    <meta:user-defined meta:name="DCTERMS.abstract">plaatsen dakopbouw, uitbreiden kelder</meta:user-defined>
    <dc:language>nl</dc:language>
    <meta:user-defined meta:name="OVERHEID.EPSG28992/DC.spatial">139820.457 470628.323</meta:user-defined>
    <meta:user-defined meta:name="DC.title">Boomberglaan 19 (plaatsen dakopbouw, uitbreiden kelder); 658659; 05-06-20; Verleende omgevingsvergunning</meta:user-defined>
    <meta:user-defined meta:name="OVERHEID.PostcodeHuisnummer/OVERHEIDop.postcodeHuisnummer">1217RM 19</meta:user-defined>
    <meta:user-defined meta:name="OVERHEIDop.straatnaam">Boomberg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874</meta:user-defined>
    <meta:user-defined meta:name="OVERHEIDop.GmbID/DC.identifier">gmb-2020-335874</meta:user-defined>
    <meta:user-defined meta:name="OVERHEIDop.versieInformatie"/>
  </office:meta>
</office:document-meta>
</file>