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21</text:p>
      <text:section text:name="regeling_id1-3-2" text:style-name="regeling">
        <text:section text:name="aanhef_id1-3-2-1" text:style-name="aanhef">
          <text:section text:name="preambule_id1-3-2-1-1" text:style-name="preambule">
            <text:p text:style-name="al">Nr. </text:p>
            <text:p text:style-name="al">De raad van de gemeente GEERTRUIDENBERG;</text:p>
            <text:p text:style-name="al"/>
            <text:p text:style-name="al">Mede gezien het voorstel van burgemeester en wethouders van 8 oktober 2020;</text:p>
            <text:p text:style-name="al"/>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innenhavengeld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haven:</text:span>
              </text:p>
                <text:p text:style-name="al"> de voor de openbare dienst bestemde wateren en voor de openbare dienst bestemde werken of inrichtingen die bij de gemeente in beheer of in onderhoud zijn;</text:p>
              </text:list-item>
            </text:list>
            <text:list text:style-name="id1-3-2-2-1-4">
              <text:list-item text:style-override="id1-3-2-2-1-4-1">
                <text:number>b.</text:number>
                <text:p text:style-name="al">
                <text:span text:style-name="nadrukondlijn">passantenhaven:</text:span>
              </text:p>
                <text:p text:style-name="al"> de haven als bedoeld in artikel 1 van de ‘Regeling gebruik passantenhaven Geertruidenberg 2010’;</text:p>
              </text:list-item>
            </text:list>
            <text:list text:style-name="id1-3-2-2-1-5">
              <text:list-item text:style-override="id1-3-2-2-1-5-1">
                <text:number>c.</text:number>
                <text:p text:style-name="al">
                <text:span text:style-name="nadrukondlijn">vaartuig:</text:span>
              </text:p>
                <text:p text:style-name="al">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
            <text:list text:style-name="id1-3-2-2-1-6">
              <text:list-item text:style-override="id1-3-2-2-1-6-1">
                <text:number>d.</text:number>
                <text:p text:style-name="al">
                <text:span text:style-name="nadrukondlijn">binnenschip:</text:span>
              </text:p>
                <text:p text:style-name="al"> een vaartuig dat uitsluitend is bestemd of wordt gebruikt voor de vaart op de binnenwateren;</text:p>
              </text:list-item>
            </text:list>
            <text:list text:style-name="id1-3-2-2-1-7">
              <text:list-item text:style-override="id1-3-2-2-1-7-1">
                <text:number>e.</text:number>
                <text:p text:style-name="al">
                <text:span text:style-name="nadrukondlijn">passagiersschip:</text:span>
              </text:p>
                <text:p text:style-name="al"> een binnenschip dat is bestemd of wordt gebruikt voor het bedrijfsmatig vervoer van personen;</text:p>
              </text:list-item>
            </text:list>
            <text:list text:style-name="id1-3-2-2-1-8">
              <text:list-item text:style-override="id1-3-2-2-1-8-1">
                <text:number>f.</text:number>
                <text:p text:style-name="al">
                <text:span text:style-name="nadrukondlijn">vrachtschip:</text:span>
              </text:p>
                <text:p text:style-name="al"> een binnenschip dat is bestemd of wordt gebruikt voor het vervoer van goederen;</text:p>
              </text:list-item>
            </text:list>
            <text:list text:style-name="id1-3-2-2-1-9">
              <text:list-item text:style-override="id1-3-2-2-1-9-1">
                <text:number>g.</text:number>
                <text:p text:style-name="al">
                <text:span text:style-name="nadrukondlijn">visserschip:</text:span>
              </text:p>
                <text:p text:style-name="al">een binnenschip dat hoofdzakelijk is bestemd of wordt gebruikt voor het vangen van vis of andere levende rijkdommen van de zee, doch niet voor de walvisvaart;</text:p>
              </text:list-item>
            </text:list>
            <text:list text:style-name="id1-3-2-2-1-10">
              <text:list-item text:style-override="id1-3-2-2-1-10-1">
                <text:number>h.</text:number>
                <text:p text:style-name="al">
                <text:span text:style-name="nadrukondlijn">sleepboot:</text:span>
              </text:p>
                <text:p text:style-name="al">een binnenschip dat hoofdzakelijk is bestemd en wordt gebruikt voor het slepen of duwen van andere vaartuigen;</text:p>
              </text:list-item>
            </text:list>
            <text:list text:style-name="id1-3-2-2-1-11">
              <text:list-item text:style-override="id1-3-2-2-1-11-1">
                <text:number>i.</text:number>
                <text:p text:style-name="al">
                <text:span text:style-name="nadrukondlijn">lading:</text:span>
              </text:p>
                <text:p text:style-name="al">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
            <text:list text:style-name="id1-3-2-2-1-12">
              <text:list-item text:style-override="id1-3-2-2-1-12-1">
                <text:number>j.</text:number>
                <text:p text:style-name="al">
                <text:span text:style-name="nadrukondlijn">meetbrief:</text:span>
              </text:p>
                <text:p text:style-name="al"> het document als bedoeld in artikel 782, derde lid, van het Wetboek van Koophandel, juncto het besluit van 24 oktober 1983, Stb. 548 (Besluit binnenschependocumenten);</text:p>
              </text:list-item>
            </text:list>
            <text:list text:style-name="id1-3-2-2-1-13">
              <text:list-item text:style-override="id1-3-2-2-1-13-1">
                <text:number>k.</text:number>
                <text:p text:style-name="al">
                <text:span text:style-name="nadrukondlijn">laadvermogen:</text:span>
              </text:p>
                <text:p text:style-name="al"> het in tonnen uitgedrukte laadvermogen, zoals dat blijkt uit de bij het vaartuig behorende meetbrief;</text:p>
              </text:list-item>
            </text:list>
            <text:list text:style-name="id1-3-2-2-1-14">
              <text:list-item text:style-override="id1-3-2-2-1-14-1">
                <text:number>l.</text:number>
                <text:p text:style-name="al">
                <text:span text:style-name="nadrukondlijn">oppervlakte:</text:span>
              </text:p>
                <text:p text:style-name="al"> het produkt van de lengte over alles en de grootste breedte, zoals blijkt uit de bij het vaartuig behorende meetbrief;</text:p>
              </text:list-item>
            </text:list>
            <text:list text:style-name="id1-3-2-2-1-15">
              <text:list-item text:style-override="id1-3-2-2-1-15-1">
                <text:number>m.</text:number>
                <text:p text:style-name="al">
                <text:span text:style-name="nadrukondlijn">lengte:</text:span>
              </text:p>
                <text:p text:style-name="al"> de lengte over alles, zoals blijkt uit de bij het vaartuig behorende meetbrief;</text:p>
              </text:list-item>
            </text:list>
            <text:list text:style-name="id1-3-2-2-1-16">
              <text:list-item text:style-override="id1-3-2-2-1-16-1">
                <text:number>n.</text:number>
                <text:p text:style-name="al">
                <text:span text:style-name="nadrukondlijn">termijn:</text:span>
              </text:p>
                <text:p text:style-name="al"> een in de tarieventabel genoemd tijdvak waarin het gebruik van de haven plaatsheeft;</text:p>
              </text:list-item>
            </text:list>
            <text:list text:style-name="id1-3-2-2-1-17">
              <text:list-item text:style-override="id1-3-2-2-1-17-1">
                <text:number>o.</text:number>
                <text:p text:style-name="al">
                <text:span text:style-name="nadrukondlijn">ton:</text:span>
              </text:p>
                <text:p text:style-name="al"> een massa van 1.000 kilogram;</text:p>
              </text:list-item>
            </text:list>
            <text:list text:style-name="id1-3-2-2-1-18">
              <text:list-item text:style-override="id1-3-2-2-1-18-1">
                <text:number>p.</text:number>
                <text:p text:style-name="al">
                <text:span text:style-name="nadrukondlijn">pleziervaartuig:</text:span>
              </text:p>
                <text:p text:style-name="al"> een vaartuig waarmee uitsluitend voor genoegen en ontspanning wordt gevaren, niet zijnde een bedrijfsvaartui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binnenhavengeld wordt geheven naar:</text:p>
                <text:p text:style-name="al">a. het laadvermogen van het vaartuig;</text:p>
                <text:p text:style-name="al">b. de oppervlakte van het vaartuig;</text:p>
                <text:p text:style-name="al">c. de lengte van het vaartuig;</text:p>
                <text:p text:style-name="al">d. het aantal passagiers, in de haven ontscheept en ingescheept.</text:p>
              </text:list-item>
            </text:list>
            <text:list text:style-name="id1-3-2-2-4-3">
              <text:list-item text:style-override="id1-3-2-2-4-3-1">
                <text:number>2.</text:number>
                <text:p text:style-name="al"> In de bij de verordening behorende tarieven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
            <text:list text:style-name="id1-3-2-2-5-3">
              <text:list-item text:style-override="id1-3-2-2-5-3-1">
                <text:number>2.</text:number>
                <text:p text:style-name="al">Voor de toepassing van de tarieven:</text:p>
                <text:p text:style-name="al">a. wordt een gedeelte van een eenheid van laadvermogen, oppervlakte of lengte voor een volle eenheid gerekend;</text:p>
                <text:p text:style-name="al">b. wordt de termijn steeds op de kortste van de in de tarieventabel voor het betreffende soort vaartuig genoemde termijnen gesteld, tenzij voor een langere termijn aangifte is gedaan.</text:p>
              </text:list-item>
            </text:list>
            <text:list text:style-name="id1-3-2-2-5-4">
              <text:list-item text:style-override="id1-3-2-2-5-4-1">
                <text:number>3.</text:number>
                <text:p text:style-name="al">Bij de toepassing van de tarieven wordt het laadvermogen, de oppervlakte of de lengte ambtshalve bepaald als geen meetbrief wordt overlegd of indien deze niet de vereiste gegevens vermeld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p text:style-name="al"/>
          </text:section>
          <text:section text:name="artikel_id1-3-2-2-7"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text:span> <text:span text:style-name="artikel_kop_nr">8</text:span> Aangifte; betaling</text:p>
            <text:list text:style-name="id1-3-2-2-8-2">
              <text:list-item text:style-override="id1-3-2-2-8-2-1">
                <text:number>1.</text:number>
                <text:p text:style-name="al">De aangifte wordt gelijktijdig met de betaling gedaan bij het college van burgemeester en wethouders onder overlegging van de meetbrief van het vaartuig.</text:p>
              </text:list-item>
              <text:list-item text:style-override="id1-3-2-2-8-2-2">
                <text:number>2.</text:number>
                <text:p text:style-name="al"> Het binnenhavengeld moet overeenkomstig de aangifte worden betaald op de eerste werkdag volgende op de dag van aankomst van het vaartuig in de haven, doch vóór het tijdstip waarop het vaartuig uit de haven vertrekt.</text:p>
              </text:list-item>
              <text:list-item text:style-override="id1-3-2-2-8-2-3">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8-2-4">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9-3">
              <text:list-item text:style-override="id1-3-2-2-9-3-1">
                <text:number>1.</text:number>
                <text:p text:style-name="al"> het gebruik van de haven waarvoor zeehavengeld of havengeld van de gemeentelijke jachthaven worden geheven;</text:p>
              </text:list-item>
              <text:list-item text:style-override="id1-3-2-2-9-3-2">
                <text:number>2.</text:number>
                <text:p text:style-name="al"> 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p text:style-name="al">a. het gebruik niet langer duurt dan voor een en ander noodzakelijk is en de termijn van 1 week niet te boven gaat;</text:p>
                <text:p text:style-name="al">b. van het voornemen en onmiddellijk na afloop van de handelingen of werkzaamheden vooraf schriftelijk aan het college van burgemeester en wethouders wordt kennis gegeven;</text:p>
                <text:p text:style-name="al">de laatste kennisgeving dient vergezeld te gaan van een door de beheerder van de betrokken scheepsreparatie-inrichting afgegeven schriftelijke verklaring die de inhoud van de kennisgeving bevestigt.</text:p>
              </text:list-item>
            </text:list>
            <text:list text:style-name="id1-3-2-2-9-4">
              <text:list-item text:style-override="id1-3-2-2-9-4-1">
                <text:number>3.</text:number>
                <text:p text:style-name="al">het door ijs of ijsgang niet kunnen verlaten van de haven aan het einde van de afgesproken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innenhavengelden 2020” van 7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innenhavengelden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text:name="bijlage_id1-3-2-4" text:style-name="bijlage">
          <text:p text:style-name="bijlage_top"/>
          <text:p text:style-name="artikel_kop_titel"><text:span text:style-name="label">Tarieventabel behorende bij de Verordening binnenhavengeld 2021.</text:span> </text:p>
          <text:p text:style-name="al">
          <text:span text:style-name="nadrukvet">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text:p>
                  <text:p text:style-name="table_al">Vracht-en vissersschep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 </text:p>
                  <text:p text:style-name="table_al">weekeninde</text:p>
                  <text:p text:style-name="table_al">week</text:p>
                  <text:p text:style-name="table_al">maand</text:p>
                  <text:p text:style-name="table_al">kwartaal</text:p>
                  <text:p text:style-name="table_al">jaar</text:p>
                </table:table-cell>
                <table:table-cell table:style-name="entry" table:number-rows-spanned="1" table:number-columns-spanned="1">
                  <text:p text:style-name="table_al">€ 0,028</text:p>
                  <text:p text:style-name="table_al">€ 0,054</text:p>
                  <text:p text:style-name="table_al">€ 0,083</text:p>
                  <text:p text:style-name="table_al">€ 0,258</text:p>
                  <text:p text:style-name="table_al">€ 0,643</text:p>
                  <text:p text:style-name="table_al">€ 1,946</text:p>
                </table:table-cell>
              </table:table-row>
              <table:table-row table:style-name="row">
                <table:table-cell table:style-name="entry" table:number-rows-spanned="1" table:number-columns-spanned="1">
                  <text:p text:style-name="table_al">II.</text:p>
                  <text:p text:style-name="table_al">Passagiersschepen en sleepbot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ext:p text:style-name="table_al">weekeinde</text:p>
                  <text:p text:style-name="table_al">week</text:p>
                  <text:p text:style-name="table_al">maand</text:p>
                  <text:p text:style-name="table_al">kwartaal</text:p>
                  <text:p text:style-name="table_al">jaar</text:p>
                </table:table-cell>
                <table:table-cell table:style-name="entry" table:number-rows-spanned="1" table:number-columns-spanned="1">
                  <text:p text:style-name="table_al">€ 0,032</text:p>
                  <text:p text:style-name="table_al">€ 0,062</text:p>
                  <text:p text:style-name="table_al">€ 0,099</text:p>
                  <text:p text:style-name="table_al">€ 0,308</text:p>
                  <text:p text:style-name="table_al">€ 0,926</text:p>
                  <text:p text:style-name="table_al">€ 2,789</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per hele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nacht</text:p>
                </table:table-cell>
                <table:table-cell table:style-name="entry" table:number-rows-spanned="1" table:number-columns-spanned="1">
                  <text:p text:style-name="table_al">€ 1,327</text:p>
                </table:table-cell>
              </table:table-row>
            </table:table>
            <text:p text:style-name="table_bottom"/>
          </text:section>
          <text:p text:style-name="al"/>
          <text:p text:style-name="al">
          <text:span text:style-name="nadrukvet">
            <text:span text:style-name="nadrukcur">Aanwijzingen</text:span>
          </text:span>
        </text:p>
          <text:list text:style-name="id1-3-2-4-7">
            <text:list-item text:style-override="id1-3-2-4-7-1">
              <text:number>a.</text:number>
              <text:p text:style-name="al">Onder ‘dag’ wordt verstaan de periode van 00.00 uur tot 24.00 uur, waarbij een gedeelte van een dag als een hele dag wordt aangemerkt;</text:p>
            </text:list-item>
            <text:list-item text:style-override="id1-3-2-4-7-2">
              <text:number>b.</text:number>
              <text:p text:style-name="al">onder ‘weekeinde’ wordt verstaan het tijdvak van vrijdag 18.00 uur tot maandag 08.00 uur.</text:p>
            </text:list-item>
            <text:list-item text:style-override="id1-3-2-4-7-3">
              <text:number>c.</text:number>
              <text:p text:style-name="al"> onder ‘week’ wordt verstaan een aaneengesloten periode van zeven dagen;</text:p>
            </text:list-item>
            <text:list-item text:style-override="id1-3-2-4-7-4">
              <text:number>d.</text:number>
              <text:p text:style-name="al"> onder ‘maand’ wordt verstaan het tijdvak dat loopt van ne dag in een kalendermaand tot en met de (n-1)e dag in de volgende kalendermaand;</text:p>
            </text:list-item>
            <text:list-item text:style-override="id1-3-2-4-7-5">
              <text:number>e.</text:number>
              <text:p text:style-name="al"> onder ‘kwartaal’ wordt verstaan het tijdvak dat loopt van ne dag in een kalenderkwartaal tot en met de (n-1)e dag in de volgende kalenderkwartaal;</text:p>
            </text:list-item>
            <text:list-item text:style-override="id1-3-2-4-7-6">
              <text:number>f.</text:number>
              <text:p text:style-name="al">onder ‘jaar’ wordt verstaan een kalenderjaar en betreft de periode van 1 januari tot en met 31 december;</text:p>
            </text:list-item>
            <text:list-item text:style-override="id1-3-2-4-7-7">
              <text:number>g.</text:number>
              <text:p text:style-name="al"> een termijn vangt aan op de eerste dag daarvan te 00.00 uur;</text:p>
            </text:list-item>
            <text:list-item text:style-override="id1-3-2-4-7-8">
              <text:number>h.</text:number>
              <text:p text:style-name="al">onder een nacht inzake pleziervaartuigen passantenhaven wordt verstaan een tijdvak van 22.00 uur tot 08.00 uur.</text:p>
            </text:list-item>
          </text:list>
          <text:list text:style-name="id1-3-2-4-8">
            <text:list-item text:style-override="id1-3-2-4-8-1">
              <text:number>2.</text:number>
              <text:p text:style-name="al">De met toepassing van onderdeel I en II van het eerste lid berekende rechten worden geheven met een minimum van € 12,00.</text:p>
            </text:list-item>
            <text:list-item text:style-override="id1-3-2-4-8-2">
              <text:number>3.</text:number>
              <text:p text:style-name="al"> De bedragen genoemd in onderdeel I, II en III van lid 1 worden geacht te zijn inclusief 21% B.T.W.</text:p>
            </text:list-item>
          </text:list>
          <text:p text:style-name="al"/>
          <text:p text:style-name="al">Geertruidenberg, 12 november 2020</text:p>
          <text:p text:style-name="al">De raad van Geertruidenberg,</text:p>
          <text:p text:style-name="al">de griffier, de voorzitter,</text:p>
          <text:p text:style-name="al"/>
          <text:p text:style-name="al"/>
          <text:p text:style-name="al">drs. K.M.C. Millenaar-Rammelaere, M.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binnenhavengelden 2021</meta:user-defined>
    <dc:language>nl</dc:language>
    <meta:user-defined meta:name="OVERHEID.Gemeente/DC.spatial">Geertruidenberg</meta:user-defined>
    <meta:user-defined meta:name="DC.title">Verordening op de heffing en de invordering van binnenhavengeld 2021</meta:user-defined>
    <meta:user-defined meta:name="DCTERMS.W3CDTF/DCTERMS.available">2020-12-21</meta:user-defined>
    <meta:user-defined meta:name="DCTERMS.W3CDTF/OVERHEIDop.jaargang">2020</meta:user-defined>
    <meta:user-defined meta:name="OVERHEIDop.publicationIssue">335871</meta:user-defined>
    <meta:user-defined meta:name="OVERHEIDop.betreftRegeling">CVDR648694_1</meta:user-defined>
    <meta:user-defined meta:name="xs:date/OVERHEIDop.startdatum">2020-12-22</meta:user-defined>
    <meta:user-defined meta:name="OVERHEIDop.GmbID/DC.identifier">gmb-2020-335871</meta:user-defined>
    <meta:user-defined meta:name="OVERHEIDop.versieInformatie"/>
  </office:meta>
</office:document-meta>
</file>