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3-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24-6">
      <text:list-level-style-bullet text:bullet-char="•" text:level="1">
        <style:list-level-properties text:min-label-width="10mm"/>
      </text:list-level-style-bullet>
    </text:list-style>
    <text:list-style style:name="id1-3-2-4-324-7">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27-4">
      <text:list-level-style-bullet text:bullet-char="•" text:level="1">
        <style:list-level-properties text:min-label-width="10mm"/>
      </text:list-level-style-bullet>
    </text:list-style>
    <text:list-style style:name="id1-3-2-4-327-5">
      <text:list-level-style-bullet text:bullet-char="•" text:level="1">
        <style:list-level-properties text:min-label-width="10mm"/>
      </text:list-level-style-bullet>
    </text:list-style>
    <text:list-style style:name="id1-3-2-4-327-6">
      <text:list-level-style-bullet text:bullet-char="•" text:level="1">
        <style:list-level-properties text:min-label-width="10mm"/>
      </text:list-level-style-bullet>
    </text:list-style>
    <text:list-style style:name="id1-3-2-4-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handhaving en afstemmen (Handhavings- en Afstemmingsverordening Participatiewet, IOAW en IOAZ Ridderkerk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5 september 2020;</text:p>
            <text:p text:style-name="al"/>
            <text:p text:style-name="al">gelet op artikel 8, eerste lid, van de Participatiewet, artikel 8b van de Participatiewet, artikel 35 van de aanhef en onderdeel a IOAW en artikel 35 van de IOAZ;</text:p>
            <text:p text:style-name="al"/>
            <text:p text:style-name="al">
            <text:span text:style-name="nadrukvet">BESLUIT:</text:span>
          </text:p>
            <text:p text:style-name="al"/>
            <text:p text:style-name="al">Vast te stellen de Handhavings- en Afstemmingsverordening Participatiewet, IOAW en IOAZ Ridderkerk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bevat alle begrippen van Handhaving en Afstemm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uitkering: algemene bijstand op grond van de Participatiewet of een uitkering op grond van de IOAW of de IOAZ</text:p>
                    </text:list-item>
                    <text:list-item text:style-override="id1-3-2-2-1-2-2-3-2">
                      <text:number>b.</text:number>
                      <text:p text:style-name="al">bijstandsnorm:</text:p>
                      <text:list text:style-name="id1-3-2-2-1-2-2-3-2-3">
                        <text:list-item text:style-override="id1-3-2-2-1-2-2-3-2-3-1">
                          <text:number>1°</text:number>
                          <text:p text:style-name="al">toepasselijke bijstandsnorm als bedoeld in artikel 5, onderdeel c, van de Participatiewet, of</text:p>
                        </text:list-item>
                        <text:list-item text:style-override="id1-3-2-2-1-2-2-3-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 (IOAZ) voor zover sprake is van een uitkering op grond van de IOAW of de IOAZ;</text:p>
                        </text:list-item>
                      </text:list>
                    </text:list-item>
                    <text:list-item text:style-override="id1-3-2-2-1-2-2-3-3">
                      <text:number>c.</text:number>
                      <text:p text:style-name="al">benadelingsbedrag: netto-uitkering op grond van de Participatiewet of de bruto uitkering op grond van de IOAW of IOAZ, waarop eerder, langer of tot een hoger bedrag een beroep wordt of is gedaan als gevolg van het verstrekken van onjuiste inlichtingen; </text:p>
                    </text:list-item>
                    <text:list-item text:style-override="id1-3-2-2-1-2-2-3-4">
                      <text:number>d.</text:number>
                      <text:p text:style-name="al">fraude: het ten onrechte geheel of gedeeltelijk ontvangen van bijstand dan wel een uitkering door het verstrekken van onjuiste of onvolledige inlichtingen;</text:p>
                    </text:list-item>
                    <text:list-item text:style-override="id1-3-2-2-1-2-2-3-5">
                      <text:number>e.</text:number>
                      <text:p text:style-name="al">hoogwaardig handhaven: een systematische aanpak van de handhavingsactiviteiten gericht op het verhogen van de spontane nalevingsbereidheid van de wet- en regelgeving;</text:p>
                    </text:list-item>
                    <text:list-item text:style-override="id1-3-2-2-1-2-2-3-6">
                      <text:number>f.</text:number>
                      <text:p text:style-name="al">misbruik: het ontvangen van bijstand op grond van de Participatiewet dan wel het ontvangen van een uitkering op grond van de IOAW of IOAZ:, in strijd met de wettelijke voorschriften waarbij het ten onrechte ontvangen aan de belanghebbende is te wijten</text:p>
                    </text:list-item>
                    <text:list-item text:style-override="id1-3-2-2-1-2-2-3-7">
                      <text:number>g.</text:number>
                      <text:p text:style-name="al">oneigenlijk gebruik: het ontvangen van bijstand volgens de regels van de Participatiewet dan wel een uitkering volgens de regels van de IOAW of de IOAZ, maar in strijd met of buiten de bedoeling die bij de totstandkoming van die wetten heeft bestaan;</text:p>
                    </text:list-item>
                    <text:list-item text:style-override="id1-3-2-2-1-2-2-3-8">
                      <text:number>h.</text:number>
                      <text:p text:style-name="al">Uitvoeringsorganisatie: organisatorische eenheid Maatschappij van de Gemeenschappelijke regeling BAR-organisatie, die namens het college middels mandaat belast is met de uitvoering van de (wettelijke) taken uit het Sociaal Domein van de deelnemende gemeenten Barendrecht, Albrandswaard en Ridderkerk.</text:p>
                    </text:list-item>
                  </text:list>
                </text:list-item>
                <text:list-item text:style-override="id1-3-2-2-1-2-3">
                  <text:number>2.</text:number>
                  <text:p text:style-name="al">Deze verordening hanteert de begrippen uit de Participatiewet, IOAW en IOAZ, Gemeente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2.</text:span> Dienstverlenend Handhaven</text:p>
              <text:p text:style-name="al">Het voorkomen en bestrijden van uitkeringsfraude dan wel van misbruik en oneigenlijk gebruik van de wet is ingericht naar het landelijk model voor hoogwaardig handhaven.</text:p>
            </text:section>
            <text:p text:style-name="hoofdstuk_bottom"/>
          </text:section>
          <text:section text:name="hoofdstuk_id1-3-2-2-3" text:style-name="hoofdstuk">
            <text:p text:style-name="hoofdstuk_kop"><text:span text:style-name="label">Hoofdstuk</text:span> <text:span text:style-name="nr">2.1.</text:span> Handhaving en bestrijden misbruik en oneigenlijk gebruik</text:p>
            <text:section text:name="artikel_id1-3-2-2-3-2" text:style-name="artikel">
              <text:p text:style-name="artikel_kop_titel"><text:span text:style-name="artikel_kop_label">Artikel</text:span> <text:span text:style-name="artikel_kop_nr">3.</text:span> Fraudepreventie</text:p>
              <text:list text:style-name="id1-3-2-2-3-2-2">
                <text:list-item text:style-override="id1-3-2-2-3-2-2">
                  <text:number>1.</text:number>
                  <text:p text:style-name="al">De uitvoeringsorganisatie streeft er naar om fraude met uitkeringen en voorzieningen te voorkomen. Dat doet zij door:</text:p>
                  <text:list text:style-name="id1-3-2-2-3-2-2-3">
                    <text:list-item text:style-override="id1-3-2-2-3-2-2-3-1">
                      <text:number>a.</text:number>
                      <text:p text:style-name="al">het zowel mondeling als schriftelijk vroegtijdig informeren van de inwoners over de rechten en plichten die aan het ontvangen van een uitkering of een voorziening zijn verbonden.</text:p>
                    </text:list-item>
                    <text:list-item text:style-override="id1-3-2-2-3-2-2-3-2">
                      <text:number>b.</text:number>
                      <text:p text:style-name="al">door voorlichting te verstrekken over de consequenties van misbruik en oneigenlijk gebruik van uitkeringen en voorzieningen.</text:p>
                    </text:list-item>
                    <text:list-item text:style-override="id1-3-2-2-3-2-2-3-3">
                      <text:number>c.</text:number>
                      <text:p text:style-name="al">de wijze van verificatie van gegevens en van informatie uitwisseling met derden;</text:p>
                    </text:list-item>
                    <text:list-item text:style-override="id1-3-2-2-3-2-2-3-4">
                      <text:number>d.</text:number>
                      <text:p text:style-name="al">de wijze waarop controles worden uitgevoerd;</text:p>
                    </text:list-item>
                    <text:list-item text:style-override="id1-3-2-2-3-2-2-3-5">
                      <text:number>e.</text:number>
                      <text:p text:style-name="al">de wijze waarop fraude wordt opgespoord en afgehandeld.</text:p>
                    </text:list-item>
                  </text:list>
                </text:list-item>
                <text:list-item text:style-override="id1-3-2-2-3-2-3">
                  <text:number>2.</text:number>
                  <text:p text:style-name="al">De uitvoeringsorganisatie draagt zorg voor een optimale dienstverlening met het doel de nalevingbereidheid van regels onder uitkeringsgerechtigden te vergroten.</text:p>
                </text:list-item>
              </text:list>
            </text:section>
            <text:section text:name="artikel_id1-3-2-2-3-3" text:style-name="artikel">
              <text:p text:style-name="artikel_kop_titel"><text:span text:style-name="artikel_kop_label">Artikel</text:span> <text:span text:style-name="artikel_kop_nr">4.</text:span> Controle</text:p>
              <text:list text:style-name="id1-3-2-2-3-3-2">
                <text:list-item text:style-override="id1-3-2-2-3-3-2">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p text:style-name="al"/>
                  <text:list text:style-name="id1-3-2-2-3-3-2-4">
                    <text:list-item text:style-override="id1-3-2-2-3-3-2-4-1">
                      <text:number>a.</text:number>
                      <text:p text:style-name="al">periodieke heronderzoeken;</text:p>
                    </text:list-item>
                    <text:list-item text:style-override="id1-3-2-2-3-3-2-4-2">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2-3-3-2-4-3">
                      <text:number>c.</text:number>
                      <text:p text:style-name="al">heimelijke waarnemingen: medewerkers van de uitvoeringsorganisatie verzamelen gegevens over de inwoner zonder dat de inwoner hierover vooraf is geïnformeerd. Dat verzamelen gebeurt bijvoorbeeld door buurtonderzoek.</text:p>
                    </text:list-item>
                    <text:list-item text:style-override="id1-3-2-2-3-3-2-4-4">
                      <text:number>d.</text:number>
                      <text:p text:style-name="al">bestandsvergelijkingen: het vergelijken en controleren van de actuele gegevens van de inwoner op juistheid en echtheid, met de gegevens die bekend zijn over deze inwoner bij andere organisaties, zoals bij UWV, de Belastingdienst en andere gemeenten;</text:p>
                    </text:list-item>
                    <text:list-item text:style-override="id1-3-2-2-3-3-2-4-5">
                      <text:number>e.</text:number>
                      <text:p text:style-name="al">signalen en tips van organisaties of particulieren;</text:p>
                    </text:list-item>
                    <text:list-item text:style-override="id1-3-2-2-3-3-2-4-6">
                      <text:number>f.</text:number>
                      <text:p text:style-name="al">risicoanalyses, andere passende onderzoeksmethoden en samenloop signalen die daaruit voortkomen.</text:p>
                    </text:list-item>
                  </text:list>
                </text:list-item>
                <text:list-item text:style-override="id1-3-2-2-3-3-3">
                  <text:number>2.</text:number>
                  <text:p text:style-name="al">De controle van de voorzieningen is ook bedoeld om de kwaliteit van de voorziening te beoordelen en om te kijken of de voorziening op de juiste manier wordt gebruikt.</text:p>
                </text:list-item>
                <text:list-item text:style-override="id1-3-2-2-3-3-4">
                  <text:number>3.</text:number>
                  <text:p text:style-name="al">Bij de controle van uitkeringen en voorzieningen zorgt de uitvoeringsorganisatie ervoor dat de regels die horen bij de opsporing van strafbare feiten worden nageleefd.</text:p>
                </text:list-item>
                <text:list-item text:style-override="id1-3-2-2-3-3-5">
                  <text:number>4.a.</text:number>
                  <text:p text:style-name="al"> Bij beëindiging van de uitkering of voorziening op verzoek van de inwoner, onderzoekt de uitvoeringsorganisatie wat de reden is van de beëindiging. De uitvoeringsorganisatie gaat ook na of de uitkering of voorziening tot de einddatum terecht is verstrekt.</text:p>
                </text:list-item>
                <text:list-item text:style-override="id1-3-2-2-3-3-6">
                  <text:number>4.b.</text:number>
                  <text:p text:style-name="al">Alle informatie over vermoedelijk misbruik of oneigenlijk gebruik, waaronder begrepen informatie van medewerkers en tips, wordt centraal verwerkt door de BAR-organisatie voor de deelnemende gemeenten met in achtneming van de Algemene Verordening gegevensbescherming (AVG)</text:p>
                  <text:p text:style-name="al"/>
                </text:list-item>
                <text:list-item text:style-override="id1-3-2-2-3-3-7">
                  <text:number>5.</text:number>
                  <text:p text:style-name="al">Indien de belanghebbende onjuiste, onvolledige of in het geheel geen inlichtingen verstrekt die van belang zijn of kunnen zijn voor de hoogte, de duur of de voortzetting van de uitkering, legt het College een boete op zoals is voorgeschreven in de wetten.</text:p>
                </text:list-item>
                <text:list-item text:style-override="id1-3-2-2-3-3-8">
                  <text:number>6.</text:number>
                  <text:p text:style-name="al">De ten onrechte verstrekte uitkering wordt door het college teruggevorderd zoals is voorgeschreven in de wetten en het gemeentelijk beleid.</text:p>
                </text:list-item>
              </text:list>
            </text:section>
            <text:section text:name="artikel_id1-3-2-2-3-4" text:style-name="artikel">
              <text:p text:style-name="artikel_kop_titel"><text:span text:style-name="artikel_kop_label">Artikel</text:span> <text:span text:style-name="artikel_kop_nr">5.</text:span> Aangifte bij Openbaar Ministerie</text:p>
              <text:p text:style-name="al">Indien een schending van de inlichtingenplicht leidt tot benadeling van de gemeenten, doet het college aangifte bij het Openbaar Ministerie, in overeenstemming met het door het openbaar Ministerie op dit punt gehanteerde uitgangspunten in de Aanwijzing Sociale Zekerheidsfraude.</text:p>
            </text:section>
            <text:section text:name="artikel_id1-3-2-2-3-5" text:style-name="artikel">
              <text:p text:style-name="artikel_kop_titel"><text:span text:style-name="artikel_kop_label">Artikel</text:span> <text:span text:style-name="artikel_kop_nr">6.</text:span> Verantwoording college aan de raad Het college rapporteert de raad over:</text:p>
              <text:p text:style-name="al">Het college informeert de gemeenteraad jaarlijks over de uitvoering en de resultaten op het gebied van handhaving.</text:p>
            </text:section>
            <text:section text:name="artikel_id1-3-2-2-3-6" text:style-name="artikel">
              <text:p text:style-name="artikel_kop_titel"><text:span text:style-name="artikel_kop_label">Artikel</text:span> <text:span text:style-name="artikel_kop_nr">7.</text:span> Privacy</text:p>
              <text:list text:style-name="id1-3-2-2-3-6-2">
                <text:list-item text:style-override="id1-3-2-2-3-6-2">
                  <text:number>1.</text:number>
                  <text:p text:style-name="al">De het college stelt voor onderzoeksmethoden die vaak worden toegepast protocollen op. Het gaat in ieder geval om een protocol voor de inzet van huisbezoeken.</text:p>
                  <text:p text:style-name="al">De protocollen moeten ervoor zorgen dat er geen ongeoorloofde inbreuk op het privéleven van inwoners plaatsvindt. De uitvoeringsorganisatie maakt de protocollen openbaar bekend.</text:p>
                </text:list-item>
                <text:list-item text:style-override="id1-3-2-2-3-6-3">
                  <text:number> a. </text:number>
                  <text:p text:style-name="al">Bij het uitvoeren van onderzoek zorgt de uitvoeringsorganisatie ervoor dat inbreuk op persoonlijkheidsrechten, zoals op de bescherming van het privéleven, niet verder gaat dan wat noodzakelijk, passend en wettelijk toegestaan is.</text:p>
                </text:list-item>
              </text:list>
            </text:section>
            <text:section text:name="artikel_id1-3-2-2-3-7" text:style-name="artikel">
              <text:p text:style-name="artikel_kop_titel"><text:span text:style-name="artikel_kop_label">Artikel</text:span> <text:span text:style-name="artikel_kop_nr">8.</text:span> Toezichthouders</text:p>
              <text:p text:style-name="al">Het college wijst een of meerdere ambtenaren aan die de taak hebben erop te zien dat de wetten en de bijbehorende regels worden nageleefd.</text:p>
            </text:section>
            <text:p text:style-name="hoofdstuk_bottom"/>
          </text:section>
          <text:section text:name="hoofdstuk_id1-3-2-2-4" text:style-name="hoofdstuk">
            <text:p text:style-name="hoofdstuk_kop"><text:span text:style-name="label">Hoofdstuk</text:span> <text:span text:style-name="nr">3.</text:span> Afstemming</text:p>
            <text:section text:name="paragraaf_id1-3-2-2-4-2" text:style-name="paragraaf">
              <text:p text:style-name="paragraaf_kop"><text:span text:style-name="label"/> <text:span text:style-name="nr">3.1</text:span> Het besluit tot het opleggen van een maatregel </text:p>
              <text:section text:name="artikel_id1-3-2-2-4-2-2" text:style-name="artikel">
                <text:p text:style-name="artikel_kop_titel"><text:span text:style-name="artikel_kop_label">Artikel</text:span> <text:span text:style-name="artikel_kop_nr">9.</text:span> Het besluit tot opleggen van een verlaging</text:p>
                <text:p text:style-name="al">In het besluit tot het opleggen van een verlaging van de uitkering als bedoeld in de artikelen 9a, twaalfde lid en artikel 18, tweede, vijfde en zesde lid, van de Participatiewet, de artikelen 20 en 38, twaalfde lid, van de IOAW en de artikelen 20 en 38, twaalfde lid, van de IOAZ worden in ieder geval vermeld:</text:p>
                <text:list text:style-name="id1-3-2-2-4-2-2-3">
                  <text:list-item text:style-override="id1-3-2-2-4-2-2-3-1">
                    <text:number>a.</text:number>
                    <text:p text:style-name="al">de reden van de verlaging;</text:p>
                  </text:list-item>
                  <text:list-item text:style-override="id1-3-2-2-4-2-2-3-2">
                    <text:number>b.</text:number>
                    <text:p text:style-name="al">de duur van de verlaging;</text:p>
                  </text:list-item>
                  <text:list-item text:style-override="id1-3-2-2-4-2-2-3-3">
                    <text:number>c.</text:number>
                    <text:p text:style-name="al">het bedrag of percentage waarmee de uitkering wordt verlaagd, en</text:p>
                  </text:list-item>
                  <text:list-item text:style-override="id1-3-2-2-4-2-2-3-4">
                    <text:number>d.</text:number>
                    <text:p text:style-name="al">indien van toepassing, de reden om af te wijken van de standaardverlaging.</text:p>
                  </text:list-item>
                </text:list>
              </text:section>
              <text:section text:name="artikel_id1-3-2-2-4-2-3" text:style-name="artikel">
                <text:p text:style-name="artikel_kop_titel"><text:span text:style-name="artikel_kop_label">Artikel</text:span> <text:span text:style-name="artikel_kop_nr">10.</text:span> Horen van belanghebbende</text:p>
                <text:list text:style-name="id1-3-2-2-4-2-3-2">
                  <text:list-item text:style-override="id1-3-2-2-4-2-3-2">
                    <text:number>1.</text:number>
                    <text:p text:style-name="al">Voordat een maatregel wordt opgelegd wordt een belanghebbende in de gelegenheid gesteld zijn zienswijze naar voren te brengen als bedoeld in artikel 4:18 Awb.</text:p>
                  </text:list-item>
                  <text:list-item text:style-override="id1-3-2-2-4-2-3-3">
                    <text:number>2.</text:number>
                    <text:p text:style-name="al">Het horen van een belanghebbende kan achterwege blijven als:</text:p>
                    <text:p text:style-name="al"/>
                    <text:list text:style-name="id1-3-2-2-4-2-3-3-4">
                      <text:list-item text:style-override="id1-3-2-2-4-2-3-3-4-1">
                        <text:number>a.</text:number>
                        <text:p text:style-name="al">de vereiste spoed zich daartegen verzet;</text:p>
                      </text:list-item>
                      <text:list-item text:style-override="id1-3-2-2-4-2-3-3-4-2">
                        <text:number>b.</text:number>
                        <text:p text:style-name="al">belanghebbende al eerder in de gelegenheid is gesteld zijn zienswijze naar voren te brengen en zich sindsdien geen nieuwe feiten of omstandigheden hebben voorgedaan;</text:p>
                      </text:list-item>
                      <text:list-item text:style-override="id1-3-2-2-4-2-3-3-4-3">
                        <text:number>c.</text:number>
                        <text:p text:style-name="al">het college het horen niet nodig acht voor het vaststellen van de ernst van de gedraging of de mate van verwijtbaarheid, of</text:p>
                      </text:list-item>
                      <text:list-item text:style-override="id1-3-2-2-4-2-3-3-4-4">
                        <text:number>d.</text:number>
                        <text:p text:style-name="al">belanghebbende aangeeft hiervan geen gebruik te willen maken.</text:p>
                      </text:list-item>
                    </text:list>
                  </text:list-item>
                  <text:list-item text:style-override="id1-3-2-2-4-2-3-4">
                    <text:number>3.</text:number>
                    <text:p text:style-name="al">Indien een belanghebbende niet reageert op het aanbod zijn zienswijze naar voren te brengen, wordt de beslissing genomen op basis van de bekende feiten.</text:p>
                  </text:list-item>
                </text:list>
              </text:section>
              <text:section text:name="artikel_id1-3-2-2-4-2-4" text:style-name="artikel">
                <text:p text:style-name="artikel_kop_titel"><text:span text:style-name="artikel_kop_label">Artikel</text:span> <text:span text:style-name="artikel_kop_nr">11.</text:span> Afzien van verlaging</text:p>
                <text:list text:style-name="id1-3-2-2-4-2-4-2">
                  <text:list-item text:style-override="id1-3-2-2-4-2-4-2">
                    <text:number>1.</text:number>
                    <text:p text:style-name="al">Het college kan afzien van het opleggen van een maatregel als:</text:p>
                    <text:list text:style-name="id1-3-2-2-4-2-4-2-3">
                      <text:list-item text:style-override="id1-3-2-2-4-2-4-2-3-1">
                        <text:number>a.</text:number>
                        <text:p text:style-name="al">elke vorm van verwijtbaarheid ontbreekt, of</text:p>
                      </text:list-item>
                      <text:list-item text:style-override="id1-3-2-2-4-2-4-2-3-2">
                        <text:number>b.</text:number>
                        <text:p text:style-name="al">de gedraging meer dan een jaar voor constatering daarvan door het college heeft plaatsgevonden.</text:p>
                      </text:list-item>
                    </text:list>
                  </text:list-item>
                  <text:list-item text:style-override="id1-3-2-2-4-2-4-3">
                    <text:number>2.</text:number>
                    <text:p text:style-name="al">Het college kan afzien van een verlaging als het daarvoor dringende redenen aanwezig acht.</text:p>
                  </text:list-item>
                  <text:list-item text:style-override="id1-3-2-2-4-2-4-4">
                    <text:number>3.</text:number>
                    <text:p text:style-name="al">Als het college afziet van een verlaging op grond van dringende redenen, wordt een belanghebbende hiervan schriftelijk op de hoogte gesteld.</text:p>
                  </text:list-item>
                </text:list>
              </text:section>
              <text:section text:name="artikel_id1-3-2-2-4-2-5" text:style-name="artikel">
                <text:p text:style-name="artikel_kop_titel"><text:span text:style-name="artikel_kop_label">Artikel</text:span> <text:span text:style-name="artikel_kop_nr">12.</text:span> Ingangsdatum en tijdvak van een verlaging</text:p>
                <text:list text:style-name="id1-3-2-2-4-2-5-2">
                  <text:list-item text:style-override="id1-3-2-2-4-2-5-2">
                    <text:number>1.</text:number>
                    <text:p text:style-name="al">Een verlaging wordt toegepast op de uitkering en//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4-2-5-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4-2-5-4">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2-4-2-5-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4-2-5-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list-item>
                </text:list>
              </text:section>
              <text:section text:name="artikel_id1-3-2-2-4-2-6" text:style-name="artikel">
                <text:p text:style-name="artikel_kop_titel"><text:span text:style-name="artikel_kop_label">Artikel</text:span> <text:span text:style-name="artikel_kop_nr">13.</text:span> Berekeningsgrondslag</text:p>
                <text:list text:style-name="id1-3-2-2-4-2-6-2">
                  <text:list-item text:style-override="id1-3-2-2-4-2-6-2">
                    <text:number>1.</text:number>
                    <text:p text:style-name="al">Een verlaging wordt berekend over de bijstandsnorm.</text:p>
                  </text:list-item>
                  <text:list-item text:style-override="id1-3-2-2-4-2-6-3">
                    <text:number>2.</text:number>
                    <text:p text:style-name="al">In afwijking van het eerste lid kan een verlaging worden toegepast op de bijzondere bijstand als:</text:p>
                    <text:list text:style-name="id1-3-2-2-4-2-6-3-3">
                      <text:list-item text:style-override="id1-3-2-2-4-2-6-3-3-1">
                        <text:number>a.</text:number>
                        <text:p text:style-name="al">aan belanghebbende bijzondere bijstand wordt verleend met toepassing van artikel 12 van de Participatiewet, of</text:p>
                      </text:list-item>
                      <text:list-item text:style-override="id1-3-2-2-4-2-6-3-3-2">
                        <text:number>b.</text:number>
                        <text:p text:style-name="al">de verwijtbare gedraging van belanghebbende in relatie met zijn recht op bijzondere bijstand daartoe aanleiding geeft.</text:p>
                      </text:list-item>
                    </text:list>
                  </text:list-item>
                  <text:list-item text:style-override="id1-3-2-2-4-2-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4-2-6-5">
                    <text:number>4.</text:number>
                    <text:p text:style-name="al">Bij toepassing van het tweede lid, onderdeel b, moet in de hoofdstukken 2, 3 en 4 ‘bijstandsnorm’ worden gelezen als ‘de verleende bijzondere bijstand’.</text:p>
                    <text:p text:style-name="al"/>
                  </text:list-item>
                </text:list>
              </text:section>
            </text:section>
            <text:section text:name="paragraaf_id1-3-2-2-4-3" text:style-name="paragraaf">
              <text:p text:style-name="paragraaf_kop"><text:span text:style-name="label"/> <text:span text:style-name="nr">3.3</text:span> Niet nakomen van de niet geüniformeerde verplichtingen </text:p>
              <text:section text:name="artikel_id1-3-2-2-4-3-2" text:style-name="artikel">
                <text:p text:style-name="artikel_kop_titel"><text:span text:style-name="artikel_kop_label">Artikel</text:span> <text:span text:style-name="artikel_kop_nr">14.</text:span> Gedragingen Participatiewet </text:p>
                <text:p text:style-name="al">Gedragingen van een belanghebbende waardoor een verplichting op grond van de artikelen 9 en 9a, 17, tweede lid en 55 van de Participatiewet niet of onvoldoende wordt nagekomen, worden onderscheiden in de volgende categorieën:</text:p>
                <text:p text:style-name="al"/>
                <text:list text:style-name="id1-3-2-2-4-3-2-4">
                  <text:list-item text:style-override="id1-3-2-2-4-3-2-4-1">
                    <text:number>1.</text:number>
                    <text:p text:style-name="al">
                    <text:span text:style-name="nadrukvet">eerste categorie</text:span>
                  </text:p>
                    <text:list text:style-name="id1-3-2-2-4-3-2-4-1-3">
                      <text:list-item text:style-override="id1-3-2-2-4-3-2-4-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4-3-2-4-2">
                    <text:number>2.</text:number>
                    <text:p text:style-name="al">
                    <text:span text:style-name="nadrukvet">tweede categorie</text:span>:</text:p>
                    <text:list text:style-name="id1-3-2-2-4-3-2-4-2-3">
                      <text:list-item text:style-override="id1-3-2-2-4-3-2-4-2-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list-item>
                    </text:list>
                  </text:list-item>
                  <text:list-item text:style-override="id1-3-2-2-4-3-2-4-3">
                    <text:number>3.</text:number>
                    <text:p text:style-name="al">
                    <text:span text:style-name="nadrukvet">derde categorie</text:span>:</text:p>
                    <text:list text:style-name="id1-3-2-2-4-3-2-4-3-3">
                      <text:list-item text:style-override="id1-3-2-2-4-3-2-4-3-3-1">
                        <text:number>a</text:number>
                        <text:p text:style-name="al">Het niet onvoldoende meewerken aan het opstellen, uitvoeren en evalueren van een plan van aanpak als bedoeld in artikel 44a van de Participatiewet;</text:p>
                      </text:list-item>
                      <text:list-item text:style-override="id1-3-2-2-4-3-2-4-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4-3-2-4-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4-3-2-4-3-3-4">
                        <text:number>d</text:number>
                        <text:p text:style-name="al">Het niet of onvoldoende verrichten van een door het college opgedragen tegenprestatie naar vermogen als bedoeld in artikel 9, eerste lid, onderdeel c, van de Participatiewet;</text:p>
                      </text:list-item>
                      <text:list-item text:style-override="id1-3-2-2-4-3-2-4-3-3-5">
                        <text:number>e</text:number>
                        <text:p text:style-name="al">Het niet of onvoldoende nakomen van de medewerkingsplicht als bedoeld in artikel 17, tweede lid, van de Participatiewet.</text:p>
                      </text:list-item>
                      <text:list-item text:style-override="id1-3-2-2-4-3-2-4-3-3-6">
                        <text:number>f.</text:number>
                        <text:p text:style-name="al">Het niet of onvoldoende nakomen van de identificatieplicht als bedoeld in artikel 17, vierde lid van de Participatiewet. </text:p>
                      </text:list-item>
                    </text:list>
                  </text:list-item>
                  <text:list-item text:style-override="id1-3-2-2-4-3-2-4-4">
                    <text:number>4.</text:number>
                    <text:p text:style-name="al">
                    <text:span text:style-name="nadrukvet">vierde categorie</text:span>:</text:p>
                    <text:list text:style-name="id1-3-2-2-4-3-2-4-4-3">
                      <text:list-item text:style-override="id1-3-2-2-4-3-2-4-4-3-1">
                        <text:number>a.</text:number>
                        <text:p text:style-name="al">Het niet naar vermogen proberen algemeen geaccepteerde arbeid te verkrijgen in de gemeente van inwoning (met inachtneming van een reistijd van 1,5 uur voor een enkele reis) voor zover dit niet voortvloeit uit een gedraging als bedoeld in artikel 18, vierde lid, van de Participatiewet.</text:p>
                      </text:list-item>
                    </text:list>
                  </text:list-item>
                </text:list>
              </text:section>
              <text:section text:name="artikel_id1-3-2-2-4-3-3" text:style-name="artikel">
                <text:p text:style-name="artikel_kop_titel"><text:span text:style-name="artikel_kop_label">Artikel</text:span> <text:span text:style-name="artikel_kop_nr">15.</text:span> Niet afleggen van de taaltoets </text:p>
                <text:list text:style-name="id1-3-2-2-4-3-3-2">
                  <text:list-item text:style-override="id1-3-2-2-4-3-3-2">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2-4-3-3-3">
                    <text:number>2.</text:number>
                    <text:p text:style-name="al">De verlagingen wegens het niet verschijnen bij/afleggen van de taaltoets zijn als volgt;</text:p>
                    <text:list text:style-name="id1-3-2-2-4-3-3-3-3">
                      <text:list-item text:style-override="id1-3-2-2-4-3-3-3-3-1">
                        <text:number>a.</text:number>
                        <text:p text:style-name="al">een verlaging van 20% van de bijstandsnorm gedurende maximaal 6 maanden in het geval voor de eerste keer de taaltoets niet is afgelegd;</text:p>
                      </text:list-item>
                      <text:list-item text:style-override="id1-3-2-2-4-3-3-3-3-2">
                        <text:number>b.</text:number>
                        <text:p text:style-name="al">een verlaging van 40% van de bijstandsnorm gedurende maximaal 6 maanden in het geval voor de tweede keer de taaltoets niet is afgelegd;</text:p>
                      </text:list-item>
                      <text:list-item text:style-override="id1-3-2-2-4-3-3-3-3-3">
                        <text:number>c.</text:number>
                        <text:p text:style-name="al">een verlaging van 100% van de bijstandsnorm van tenminste 3 maanden in het geval voorde derde keer of vaker de taaltoets niet is afgelegd.</text:p>
                      </text:list-item>
                    </text:list>
                  </text:list-item>
                  <text:list-item text:style-override="id1-3-2-2-4-3-3-4">
                    <text:number>3.</text:number>
                    <text:p text:style-name="al">Deze verlagingen worden per direct beëindigd vanaf het moment dat belanghebbende de taaltoets alsnog heeft afgelegd</text:p>
                  </text:list-item>
                </text:list>
              </text:section>
              <text:section text:name="artikel_id1-3-2-2-4-3-4" text:style-name="artikel">
                <text:p text:style-name="artikel_kop_titel"><text:span text:style-name="artikel_kop_label">Artikel</text:span> <text:span text:style-name="artikel_kop_nr">16.</text:span> Gedragingen IOAW en IOAZ </text:p>
                <text:p text:style-name="al">Gedragingen van een belanghebbende waardoor of een verplichting op grond van de artikelen 37 en 38 van de IOAW of de artikelen 37 en 38 van de IOAZ :</text:p>
                <text:list text:style-name="id1-3-2-2-4-3-4-3">
                  <text:list-item text:style-override="id1-3-2-2-4-3-4-3-1">
                    <text:number>1.</text:number>
                    <text:p text:style-name="al">
                    <text:span text:style-name="nadrukvet">eerste</text:span>
                    <text:span text:style-name="nadrukvet"> categorie</text:span>:</text:p>
                    <text:list text:style-name="id1-3-2-2-4-3-4-3-1-3">
                      <text:list-item text:style-override="id1-3-2-2-4-3-4-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4-3-4-3-2">
                    <text:number>2.</text:number>
                    <text:p text:style-name="al">
                    <text:span text:style-name="nadrukvet">tweede</text:span>
                    <text:span text:style-name="nadrukvet"> categorie</text:span>:</text:p>
                    <text:list text:style-name="id1-3-2-2-4-3-4-3-2-3">
                      <text:list-item text:style-override="id1-3-2-2-4-3-4-3-2-3-1">
                        <text:number>a.</text:number>
                        <text:p text:style-name="al">Het niet dan wel niet tijdig voldoen aan een oproep om in verband met arbeidsinschakeling op een aangegeven plaats en tijd te verschijnen voor zover daarmee de verplichtingen als bedoeld in artikel 18 lid 4 onderdeel h van de Participatiewet wordt geschonden;</text:p>
                      </text:list-item>
                    </text:list>
                  </text:list-item>
                  <text:list-item text:style-override="id1-3-2-2-4-3-4-3-3">
                    <text:number>3.</text:number>
                    <text:p text:style-name="al">
                    <text:span text:style-name="nadrukvet">derde</text:span>
                    <text:span text:style-name="nadrukvet"> categorie</text:span>:</text:p>
                    <text:list text:style-name="id1-3-2-2-4-3-4-3-3-3">
                      <text:list-item text:style-override="id1-3-2-2-4-3-4-3-3-3-1">
                        <text:number>a.</text:number>
                        <text:p text:style-name="al">Het niet of in onvoldoende mate meewerken aan een onderzoek naar de mogelijkheden tot arbeidsinschakeling;</text:p>
                      </text:list-item>
                      <text:list-item text:style-override="id1-3-2-2-4-3-4-3-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4-3-4-3-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4-3-4-3-3-3-4">
                        <text:number>d.</text:number>
                        <text:p text:style-name="al">Het niet of onvoldoende verrichten van een door het college opgedragen tegenprestatie naar vermogen als bedoeld in artikel 37, eerste lid, onderdeel f, van de IOAW of artikel 37, eerste lid, onderdeel f, van de IOAZ; </text:p>
                      </text:list-item>
                      <text:list-item text:style-override="id1-3-2-2-4-3-4-3-3-3-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2-4-3-4-3-3-3-6">
                        <text:number>f</text:number>
                        <text:p text:style-name="al">Het niet of onvoldoende nakomen van de medewerkingsplicht als bedoeld in artikel 13, tweede lid, van de IOAW of artikel 13, tweede lid, van de IOAZ;</text:p>
                      </text:list-item>
                      <text:list-item text:style-override="id1-3-2-2-4-3-4-3-3-3-7">
                        <text:number>g</text:number>
                        <text:p text:style-name="al">Het niet of onvoldoende nakomen van de identificatieplicht als bedoeld in artikel 13, vierde lid, van de IOAW of artikel 13, vierde lid, van de IOAZ</text:p>
                      </text:list-item>
                    </text:list>
                  </text:list-item>
                  <text:list-item text:style-override="id1-3-2-2-4-3-4-3-4">
                    <text:number>4.</text:number>
                    <text:p text:style-name="al">
                    <text:span text:style-name="nadrukvet">vierde</text:span>
                    <text:span text:style-name="nadrukvet"> categorie:</text:span>
                  </text:p>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4-3-5" text:style-name="artikel">
                <text:p text:style-name="artikel_kop_titel"><text:span text:style-name="artikel_kop_label">Artikel</text:span> <text:span text:style-name="artikel_kop_nr">17.</text:span> Hoogte en duur van de verlaging</text:p>
                <text:p text:style-name="al">De verlaging, bij gedragingen als bedoeld in de artikelen 14 en 16, wordt vastgesteld op:</text:p>
                <text:list text:style-name="id1-3-2-2-4-3-5-3">
                  <text:list-item text:style-override="id1-3-2-2-4-3-5-3-1">
                    <text:number>a.</text:number>
                    <text:p text:style-name="al">
                    <text:span text:style-name="nadrukvet">10%</text:span> van de bijstandsnorm gedurende <text:span text:style-name="nadrukvet">1 maand</text:span> bij gedragingen van de eerste categorie;</text:p>
                  </text:list-item>
                  <text:list-item text:style-override="id1-3-2-2-4-3-5-3-2">
                    <text:number>b.</text:number>
                    <text:p text:style-name="al">
                    <text:span text:style-name="nadrukvet">20%</text:span> van de bijstandsnorm gedurende <text:span text:style-name="nadrukvet">1 maand</text:span> bij gedragingen van de tweede categorie;</text:p>
                  </text:list-item>
                  <text:list-item text:style-override="id1-3-2-2-4-3-5-3-3">
                    <text:number>c.</text:number>
                    <text:p text:style-name="al">
                    <text:span text:style-name="nadrukvet">40%</text:span> van de bijstandsnorm gedurende <text:span text:style-name="nadrukvet">1 maand</text:span> bij gedragingen van de derde categorie.</text:p>
                  </text:list-item>
                  <text:list-item text:style-override="id1-3-2-2-4-3-5-3-4">
                    <text:number>d.</text:number>
                    <text:p text:style-name="al">
                    <text:span text:style-name="nadrukvet">100%</text:span> van de bijstandsnorm gedurende <text:span text:style-name="nadrukvet">1 maand</text:span> bij gedragingen van de vierde categorie.</text:p>
                  </text:list-item>
                  <text:list-item text:style-override="id1-3-2-2-4-3-5-3-5">
                    <text:number>e.</text:number>
                    <text:p text:style-name="al">Op verzoek van belanghebbende kan het college besluiten de verlaging onder sub d verspreid over 2 maanden van 50% en/of het college kan op basis van individuele omstandigheden besluiten om in afwijking van sub d van dit artikel de maatregelen te effectueren door gedurende twee maanden de uitkering met 50% te verrekenen.</text:p>
                  </text:list-item>
                </text:list>
              </text:section>
              <text:section text:name="artikel_id1-3-2-2-4-3-6" text:style-name="artikel">
                <text:p text:style-name="artikel_kop_titel"><text:span text:style-name="artikel_kop_label">Artikel</text:span> <text:span text:style-name="artikel_kop_nr">17a.</text:span> Waarschuwing</text:p>
                <text:p text:style-name="al">Het college kan bij gedragingen van de eerste of tweede categorie als bedoeld in de artikelen 14 en 16 van deze verordening, in plaats van een verlaging een schriftelijke waarschuwing opleggen, indien het college hiertoe in individuele omstandigheden aanleiding ziet. Een waarschuwing wordt niet afgegeven wanneer er sprake is van recidive.</text:p>
                <text:p text:style-name="al"/>
              </text:section>
            </text:section>
            <text:section text:name="paragraaf_id1-3-2-2-4-4" text:style-name="paragraaf">
              <text:p text:style-name="paragraaf_kop"><text:span text:style-name="label"/> <text:span text:style-name="nr">3.4</text:span> Niet nakomen van de geüniformeerde verplichtingen met betrekking tot de arbeidsinschakeling</text:p>
              <text:section text:name="artikel_id1-3-2-2-4-4-2" text:style-name="artikel">
                <text:p text:style-name="artikel_kop_titel"><text:span text:style-name="artikel_kop_label">Artikel</text:span> <text:span text:style-name="artikel_kop_nr">18.</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4-4-3" text:style-name="artikel">
                <text:p text:style-name="artikel_kop_titel"><text:span text:style-name="artikel_kop_label">Artikel</text:span> <text:span text:style-name="artikel_kop_nr">19.</text:span> Verrekenen verlaging</text:p>
                <text:list text:style-name="id1-3-2-2-4-4-3-2">
                  <text:list-item text:style-override="id1-3-2-2-4-4-3-2">
                    <text:number>1.</text:number>
                    <text:p text:style-name="al">Het bedrag van de verlaging, bedoeld in artikel 18, wordt toegepast over de maand van oplegging van de maatregel en de daarop volgende maand als bijzondere omstandigheden dit rechtvaardigen.</text:p>
                    <text:p text:style-name="al">Hierbij wordt zowel aan de maand van oplegging als aan de daaropvolgende maand de helft van de verlaging toebedeeld.</text:p>
                  </text:list-item>
                  <text:list-item text:style-override="id1-3-2-2-4-4-3-3">
                    <text:number>2.</text:number>
                    <text:p text:style-name="al">Als sprake is van een verlaging op grond van artikel 18, vierde lid, onderdeel a, van de Participatiewet, vindt geen verrekening als bedoeld in het eerste lid plaats.</text:p>
                    <text:p text:style-name="al"/>
                  </text:list-item>
                </text:list>
              </text:section>
            </text:section>
            <text:section text:name="paragraaf_id1-3-2-2-4-5" text:style-name="paragraaf">
              <text:p text:style-name="paragraaf_kop"><text:span text:style-name="label"/> <text:span text:style-name="nr">3.5</text:span> Overige gedragingen die leiden tot een verlaging</text:p>
              <text:section text:name="artikel_id1-3-2-2-4-5-2" text:style-name="artikel">
                <text:p text:style-name="artikel_kop_titel"><text:span text:style-name="artikel_kop_label">Artikel</text:span> <text:span text:style-name="artikel_kop_nr">20.</text:span> Tekortschietend besef van verantwoordelijkheid</text:p>
                <text:list text:style-name="id1-3-2-2-4-5-2-2">
                  <text:list-item text:style-override="id1-3-2-2-4-5-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5-2-3">
                    <text:number>2.</text:number>
                    <text:p text:style-name="al">De verlaging wordt vastgesteld op:</text:p>
                    <text:list text:style-name="id1-3-2-2-4-5-2-3-3">
                      <text:list-item text:style-override="id1-3-2-2-4-5-2-3-3-1">
                        <text:number>a.</text:number>
                        <text:p text:style-name="al">
                      <text:span text:style-name="nadrukvet">10%</text:span> van de bijstandsnorm gedurende <text:span text:style-name="nadrukvet">1 maand</text:span>, bij gedragingen die hebben geleid tot een benadelingsbedrag van minder dan € 500,--;</text:p>
                      </text:list-item>
                      <text:list-item text:style-override="id1-3-2-2-4-5-2-3-3-2">
                        <text:number>b.</text:number>
                        <text:p text:style-name="al">
                      <text:span text:style-name="nadrukvet">20%</text:span> van de bijstandsnorm gedurende <text:span text:style-name="nadrukvet">1 maand</text:span>, bij gedragingen die hebben geleid tot een benadelingsbedrag van € 500,-- tot € 2000,--; </text:p>
                      </text:list-item>
                      <text:list-item text:style-override="id1-3-2-2-4-5-2-3-3-3">
                        <text:number>c.</text:number>
                        <text:p text:style-name="al">
                      <text:span text:style-name="nadrukvet">40%</text:span> van de bijstandsnorm gedurende <text:span text:style-name="nadrukvet">1 maand</text:span>, bij gedragingen die hebben geleid tot een benadelingsbedrag van € 2000,-- tot € 4.000,--;</text:p>
                      </text:list-item>
                      <text:list-item text:style-override="id1-3-2-2-4-5-2-3-3-4">
                        <text:number>d.</text:number>
                        <text:p text:style-name="al">
                      <text:span text:style-name="nadrukvet">100%</text:span> van de bijstandsnorm gedurende <text:span text:style-name="nadrukvet">1 maand</text:span>, bij gedragingen die hebben geleid tot een benadelingsbedrag van € 4000,-- tot € 10.000,--;</text:p>
                      </text:list-item>
                      <text:list-item text:style-override="id1-3-2-2-4-5-2-3-3-5">
                        <text:number>e.</text:number>
                        <text:p text:style-name="al">Indien het benadelingsbedrag meer bedraagt dan € 10.000,-- wordt een individueel besluit genomen.</text:p>
                      </text:list-item>
                    </text:list>
                  </text:list-item>
                </text:list>
              </text:section>
              <text:section text:name="artikel_id1-3-2-2-4-5-3" text:style-name="artikel">
                <text:p text:style-name="artikel_kop_titel"><text:span text:style-name="artikel_kop_label">Artikel</text:span> <text:span text:style-name="artikel_kop_nr">21.</text:span> Zeer ernstige misdragingen</text:p>
                <text:list text:style-name="id1-3-2-2-4-5-3-2">
                  <text:list-item text:style-override="id1-3-2-2-4-5-3-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text:p>
                    <text:list text:style-name="id1-3-2-2-4-5-3-2-3">
                      <text:list-item text:style-override="id1-3-2-2-4-5-3-2-3-1">
                        <text:number>a.</text:number>
                        <text:p text:style-name="al">
                      <text:span text:style-name="nadrukvet">100%</text:span> van de bijstandsnorm gedurende <text:span text:style-name="nadrukvet">1 maand</text:span> bij zeer ernstige gedragingen.</text:p>
                      </text:list-item>
                      <text:list-item text:style-override="id1-3-2-2-4-5-3-2-3-2">
                        <text:number>b.</text:number>
                        <text:p text:style-name="al">
                      <text:span text:style-name="nadrukvet">100%</text:span> van de bijstandsnorm gedurende <text:span text:style-name="nadrukvet">3 maanden</text:span> bij zeer ernstige gedragingen die door hun grote en mogelijk blijvende impact op de desbetreffende persoon of personen grote invloed hebben.</text:p>
                      </text:list-item>
                    </text:list>
                  </text:list-item>
                </text:list>
              </text:section>
              <text:section text:name="artikel_id1-3-2-2-4-5-4" text:style-name="artikel">
                <text:p text:style-name="artikel_kop_titel"><text:span text:style-name="artikel_kop_label">Artikel</text:span> <text:span text:style-name="artikel_kop_nr">22.</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5-4-3">
                  <text:list-item text:style-override="id1-3-2-2-4-5-4-3-1">
                    <text:number>a.</text:number>
                    <text:p text:style-name="al">
                    <text:span text:style-name="nadrukvet">100%</text:span> van de bijstandsnorm gedurende <text:span text:style-name="nadrukvet">1 maand</text:span>, bij het niet of onvoldoende nakomen van verplichtingen die strekken tot arbeidsinschakeling, bij het niet of onvoldoende nakomen van verplichtingen die verband houden met de aard en het doel van een bepaalde vorm van bijstand, en bij het niet of onvoldoende nakomen van verplichtingen die strekken tot vermindering van de bijstand;</text:p>
                  </text:list-item>
                  <text:list-item text:style-override="id1-3-2-2-4-5-4-3-2">
                    <text:number>b.</text:number>
                    <text:p text:style-name="al">
                    <text:span text:style-name="nadrukvet">100 %</text:span> van de bijstandsnorm gedurende <text:span text:style-name="nadrukvet">2 maanden</text:span>, bij het niet of onvoldoende nakomen van verplichtingen die strekken tot beëindiging van de bijstand.</text:p>
                  </text:list-item>
                  <text:list-item text:style-override="id1-3-2-2-4-5-4-3-3">
                    <text:number>c.</text:number>
                    <text:p text:style-name="al">Bij een verlaging als bedoeld in artikel 22, onderdeel a, kan de verlaging worden toegepast over twee maanden waarbij zowel aan de maand van oplegging als aan de daaropvolgende maand de helft van de verlaging wordt toebedeeld.</text:p>
                  </text:list-item>
                  <text:list-item text:style-override="id1-3-2-2-4-5-4-3-4">
                    <text:number>d.</text:number>
                    <text:p text:style-name="al">Bij een verlaging als bedoeld in artikel 22, onderdeel b, wordt op verzoek van belanghebbende de verlaging toegepast over drie maanden waarbij zowel aan de maand van oplegging als aan de twee daaropvolgende maanden een derde van de verlaging wordt toebedeeld.</text:p>
                  </text:list-item>
                </text:list>
              </text:section>
            </text:section>
            <text:section text:name="paragraaf_id1-3-2-2-4-6" text:style-name="paragraaf">
              <text:p text:style-name="paragraaf_kop"><text:span text:style-name="label"/> <text:span text:style-name="nr">3.6</text:span> Samenloop en recidive </text:p>
              <text:section text:name="artikel_id1-3-2-2-4-6-2" text:style-name="artikel">
                <text:p text:style-name="artikel_kop_titel"><text:span text:style-name="artikel_kop_label">Artikel</text:span> <text:span text:style-name="artikel_kop_nr">23.</text:span> Samenloop van gedragingen</text:p>
                <text:list text:style-name="id1-3-2-2-4-6-2-2">
                  <text:list-item text:style-override="id1-3-2-2-4-6-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4-6-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list-item>
                  <text:list-item text:style-override="id1-3-2-2-4-6-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of artikel 13 eerste lid van de IOAW of artikel 13 eerste lid IOAZ genoemde verplichting, wordt geen verlaging opgelegd, voor zover voor die schending een bestuurlijke boete wordt opgelegd.</text:p>
                  </text:list-item>
                  <text:list-item text:style-override="id1-3-2-2-4-6-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of artikel 13 eerste lid van de IOAW of artikel 13 eerste lid IOAZ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4-6-3" text:style-name="artikel">
                <text:p text:style-name="artikel_kop_titel"><text:span text:style-name="artikel_kop_label">Artikel</text:span> <text:span text:style-name="artikel_kop_nr">24.</text:span> Recidive</text:p>
                <text:list text:style-name="id1-3-2-2-4-6-3-2">
                  <text:list-item text:style-override="id1-3-2-2-4-6-3-2">
                    <text:number>1.</text:number>
                    <text:p text:style-name="al">Als een belanghebbende zich binnen twaalf maanden na bekendmaking van een besluit waarmee een verlaging is toegepast vanwege een gedraging als bedoeld in de artikelen 14, 16, 20, 21en 22 opnieuw schuldig maakt aan een zelfde verwijtbare gedraging, wordt telkens de hoogte of de duur van de oorspronkelijke verlaging verdubbeld.</text:p>
                  </text:list-item>
                  <text:list-item text:style-override="id1-3-2-2-4-6-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twee maanden. </text:p>
                  </text:list-item>
                  <text:list-item text:style-override="id1-3-2-2-4-6-3-4">
                    <text:number>3.</text:number>
                    <text:p text:style-name="al">Met een besluit waarmee een verlaging is toegepast wordt gelijkgesteld het besluit om daarvan af te zien op grond van dringende redenen en het besluit om te volstaan met een schriftelijke waarschuwing.</text:p>
                    <text:p text:style-name="al"/>
                  </text:list-item>
                </text:list>
              </text:section>
            </text:section>
            <text:section text:name="paragraaf_id1-3-2-2-4-7" text:style-name="paragraaf">
              <text:p text:style-name="paragraaf_kop"><text:span text:style-name="label"/> <text:span text:style-name="nr">3.7</text:span> Blijvende of tijdelijke weigering IOAW/IOAZ</text:p>
              <text:section text:name="artikel_id1-3-2-2-4-7-2" text:style-name="artikel">
                <text:p text:style-name="artikel_kop_titel"><text:span text:style-name="artikel_kop_label">Artikel</text:span> <text:span text:style-name="artikel_kop_nr">25.</text:span> Samenloop bij weigeren uitkering IOAW/IOAZ</text:p>
                <text:list text:style-name="id1-3-2-2-4-7-2-2">
                  <text:list-item text:style-override="id1-3-2-2-4-7-2-2">
                    <text:number>1.</text:number>
                    <text:p text:style-name="al">Als het college stelt een verlaging vast als:</text:p>
                    <text:list text:style-name="id1-3-2-2-4-7-2-2-3">
                      <text:list-item text:style-override="id1-3-2-2-4-7-2-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4-7-2-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4-7-2-2-3-3">
                        <text:number>c.</text:number>
                        <text:p text:style-name="al">belanghebbende nalaat algemeen geaccepteerde arbeid te aanvaarden, of;</text:p>
                      </text:list-item>
                      <text:list-item text:style-override="id1-3-2-2-4-7-2-2-3-4">
                        <text:number>d.</text:number>
                        <text:p text:style-name="al">belanghebbende door eigen toedoen geen algemeen geaccepteerde arbeid verkrijgt</text:p>
                      </text:list-item>
                    </text:list>
                  </text:list-item>
                  <text:list-item text:style-override="id1-3-2-2-4-7-2-3">
                    <text:number>2.</text:number>
                    <text:p text:style-name="al">De verlaging, bij gedragingen als bedoeld in het eerste lid, wordt vastgesteld op 100% van de uitkering gedurende een maand.</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6</text:span> Hardheidsclausule </text:p>
              <text:p text:style-name="al">In bijzondere gevallen, wanneer onverkorte toepassing van deze verordening zou leiden tot een klaarblijkelijke hardheid op grond van specifieke individuele situaties, kan het college gemotiveerd beslissen om af te wijken van een of meer bepalingen van deze verordening.</text:p>
            </text:section>
            <text:section text:name="artikel_id1-3-2-2-5-3" text:style-name="artikel">
              <text:p text:style-name="artikel_kop_titel"><text:span text:style-name="artikel_kop_label">Artikel</text:span> <text:span text:style-name="artikel_kop_nr">27</text:span> Onvoorziene omstandigheden</text:p>
              <text:p text:style-name="al">In gevallen, de uitvoering van deze verordening betreffende, waarin deze verordening niet voorziet, beslist het college.</text:p>
            </text:section>
            <text:section text:name="artikel_id1-3-2-2-5-4" text:style-name="artikel">
              <text:p text:style-name="artikel_kop_titel"><text:span text:style-name="artikel_kop_label">Artikel</text:span> <text:span text:style-name="artikel_kop_nr">28.</text:span> Intrekken oude verordening</text:p>
              <text:p text:style-name="al">Op het moment van de inwerkingtreding van deze verordening worden de volgende verordeningen ingetrokken:</text:p>
              <text:list text:style-name="id1-3-2-2-5-4-3">
                <text:list-item text:style-override="id1-3-2-2-5-4-3-1">
                  <text:number>•</text:number>
                  <text:p text:style-name="al">Afstemmingsverordening participatiewet IOAW en IOAZ Ridderkerk 2015</text:p>
                </text:list-item>
                <text:list-item text:style-override="id1-3-2-2-5-4-3-2">
                  <text:number>•</text:number>
                  <text:p text:style-name="al">Handhavingsverordening Uitkeringen 2013 BA-Ridderkerk</text:p>
                </text:list-item>
              </text:list>
            </text:section>
            <text:section text:name="artikel_id1-3-2-2-5-5" text:style-name="artikel">
              <text:p text:style-name="artikel_kop_titel"><text:span text:style-name="artikel_kop_label">Artikel</text:span> <text:span text:style-name="artikel_kop_nr">29.</text:span> Inwerkingtreding en citeertitel</text:p>
              <text:p text:style-name="al">Deze verordening treedt in werking op de dag na bekendmaking</text:p>
              <text:p text:style-name="al">Deze verordening wordt aangehaald als: Handhavings- en Afstemmingsverordening Participatiewet, IOAW en IOAZ Ridderkerk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Ridderkerk van 19 november 2020.</text:span></text:p>
          </text:section>
          <text:section text:name="ondertekening_id1-3-2-3-2">
            <text:p><text:span text:style-name="functie"/></text:p>
            <text:p><text:span text:style-name="functie">De griffier,</text:span></text:p>
            <text:p><text:span text:style-name="functie">De voorzitter,</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rtikelsgewijze toelichting Handhavings- en Afstemmingsverordening Participatiewet, IOAW en </text:span>
          <text:span text:style-name="nadrukvet">IOAZ gemeente</text:span>
          <text:span text:style-name="nadrukvet"> Ridderkerk 2020</text:span>
        </text:p>
          <text:p text:style-name="al"/>
          <text:p text:style-name="al">Enkel die bepalingen die nadere toelichting behoeven worden hier behandeld.</text:p>
          <text:p text:style-name="al"/>
          <text:p text:style-name="al">
          <text:span text:style-name="nadrukvet">Hoofdstuk 1. Algemene bepalingen</text:span>
        </text:p>
          <text:p text:style-name="al">Algemeen</text:p>
          <text:p text:style-name="al"/>
          <text:p text:style-name="al">De uitvoering van de Participatiewet, IOAW, IOAZ en het minimalbeleid is sinds 1 januari 2014 overgedragen aan de organisatorische eenheid Maatschappij van de Gemeenschappelijke regeling van de BAR-organisatie. De gemeente heeft zelf geen personeel meer in dienst omdat alle ambtenaren van de gemeenten Barendrecht, Albrandswaard en Ridderkerk vanaf 2014 zijn ondergebracht in de Gemeenschappelijke Regeling BAR-organisatie. De BAR-organisatie is op grond van artikel 4 Gemeenschappelijke Regeling BAR-organisatie bij mandaat belast is met de uitvoering van de (wettelijke) taken van de deelnemende gemeenten.</text:p>
          <text:p text:style-name="al"/>
          <text:p text:style-name="al">Met deze verordening is invulling gegeven aan de verordeningsplicht uit artikel 8b van de Participatiewet, artikel 35 IOAW en artikel 35 IOAZ en artikel 2.1.3 van de Wet maatschappelijke ondersteuning om regels op te stellen over de bestrijding van misbruik van uitkeringen en voorzieningen.</text:p>
          <text:p text:style-name="al"/>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
          <text:p text:style-name="al"/>
          <text:p text:style-name="al">
          <text:span text:style-name="nadrukvet">Artikel 1. Begrippen</text:span>
        </text:p>
          <text:p text:style-name="al">Enkel die bepalingen die nader toelichting behoeven worden hier behandeld.</text:p>
          <text:p text:style-name="al"/>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ondlijn">Bijstandsnorm</text:span>
        </text:p>
          <text:p text:style-name="al">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ondlijn">Benadelingsbedrag</text:span>
        </text:p>
          <text:p text:style-name="al"> Het benadelingsbedrag is de netto-uitkering waarop eerder, langer of tot een hoger bedrag een beroep word of is gedaan ten gevolge van tekortschietend besef van verantwoordelijkheid voor de voorziening in het bestaan. Voor het bepalen van het benadelingsbedrag wordt uitgegaan van het nettobedrag van de uitkering (voor IOAW en IOAZ is dat het brutobedrag), zoals ook het geval is bij het benadelingsbedrag in het kader van de bestuurlijke boete.</text:p>
          <text:p text:style-name="al"/>
          <text:p text:style-name="al">Voor de IOAW en IOAZ wordt uitgegaan van het brutobedrag van de uitkering dat ten onrechte of te veel is betaald. De sociale verzekeringspremies die het college verschuldigd is, zijn hierbij niet inbegrepen.</text:p>
          <text:p text:style-name="al"/>
          <text:p text:style-name="al"/>
          <text:p text:style-name="al"/>
          <text:p text:style-name="al">
          <text:span text:style-name="nadrukvet">Hoofdstuk 2. Handhaving</text:span>
        </text:p>
          <text:p text:style-name="al"/>
          <text:p text:style-name="al">
          <text:span text:style-name="nadrukvet">Artikel 2. Dienstverlenend Handhaven</text:span>
        </text:p>
          <text:p text:style-name="al">Het beleid voor handhaving is reeds lang ingericht naar het model van hoogwaardig handhaven.</text:p>
          <text:p text:style-name="al"/>
          <text:p text:style-name="al">Dit model voor integraal en hoogwaardig handhaven is opgebouwd uit vier pijlers, waarvan twee preventief en twee repressief van aard zijn: </text:p>
          <text:list text:style-name="id1-3-2-4-43">
            <text:list-item text:style-override="id1-3-2-4-43-1">
              <text:number>1.</text:number>
              <text:p text:style-name="al">goede en tijdige voorlichting over rechten en verplichtingen; </text:p>
            </text:list-item>
            <text:list-item text:style-override="id1-3-2-4-43-2">
              <text:number>2.</text:number>
              <text:p text:style-name="al">het optimaliseren van de dienstverlening (creëren draagvlak voor spontane naleving Participatiewet); </text:p>
            </text:list-item>
            <text:list-item text:style-override="id1-3-2-4-43-3">
              <text:number>3.</text:number>
              <text:p text:style-name="al">het vroegtijdig achterhalen (detecteren) van oneigenlijk gebruik en misbruik en</text:p>
            </text:list-item>
            <text:list-item text:style-override="id1-3-2-4-43-4">
              <text:number>4.</text:number>
              <text:p text:style-name="al">het metterdaad straffen van oneigenlijk gebruik en misbruik.</text:p>
            </text:list-item>
          </text:list>
          <text:p text:style-name="al"/>
          <text:p text:style-name="al">Het college werkt de pijlers van hoogwaardig handhaven verder uit in beleid en richtlijnen voor de uitvoering.</text:p>
          <text:p text:style-name="al"/>
          <text:p text:style-name="al">Het rechtmatig verstrekken van uitkeringen, het voorkomen en het bestrijden van oneigenlijk gebruik en misbruik van de Participatiewet, IOAW, IOAZ is gewaarborgd door te werken naar de uitgangspunten van het landelijke model voor programmatisch en hoogwaardig handhaven. De vier visievelden van dat model worden in samenhang uitgevoerd. De nadruk ligt op preventie en gedragsverandering (spontaan naleven verplichtingen). Voorkomen is beter dan genezen.</text:p>
          <text:p text:style-name="al"/>
          <text:p text:style-name="al">
          <text:span text:style-name="nadrukvet">Hoofdstuk 2.1 Handhaving en bestrijden misbruik en oneigenlijk gebruik</text:span>
        </text:p>
          <text:p text:style-name="al"/>
          <text:p text:style-name="al">
          <text:span text:style-name="nadrukvet">Artikel 3. Fraudepreventie</text:span>
        </text:p>
          <text:p text:style-name="al">Zoals hierboven al aangegeven staat op het terrein van handhaving het bevorderen van de spontane nalevingbereidheid van de inwoners voorop. Inwoners worden (iedere keer weer) gewezen op de aan de hulp-op- 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en sanctionering.</text:p>
          <text:p text:style-name="al"/>
          <text:p text:style-name="al">
          <text:span text:style-name="nadrukvet">Artikel 4. Controle</text:span>
        </text:p>
          <text:p text:style-name="al">Om te achterhalen of aan een inwoner onterecht te veel is verstrekt, wordt openbare informatie en worden gegevens die aan de uitvoeringsorganisatie zijn verstrekt, bekeken. Daarnaast wordt gebruik gemaakt van het Inlichtingenbureau. Als iemand bijvoorbeeld gaat werken maar dit niet aan de klantmanager van de uitvoeringsorganisatie doorgeeft, krijgt de klantmanager Inkomen via het Inlichtingenbureau een signaal. Deze signalen worden onderzocht, de inwoner wordt gehoord en indien nodig wordt te veel betaalde uitkering teruggevorderd. Daarnaast kan een boete worden opgelegd.</text:p>
          <text:p text:style-name="al"/>
          <text:p text:style-name="al">
          <text:span text:style-name="nadrukvet">Artikel 5. Aangifte bij Openbaar Ministerie</text:span>
        </text:p>
          <text:p text:style-name="al">Er wordt geen bestuurlijke boete opgelegd als er aangifte wordt gedaan bij het OM, vanwege het beginsel "ne bis in idem" (niet 2x straffen voor hetzelfde feit). Als het OM echter besluit niet tot vervolging over te gaan, dan kan er wel worden gesanctioneerd. Dit kan wel enige tijd later zijn, omdat het OM de aangifte zal moeten beoordelen en dat kost tijd.</text:p>
          <text:p text:style-name="al"/>
          <text:p text:style-name="al">
          <text:span text:style-name="nadrukvet">Artikel 6. Verantwoording college aan de Raad</text:span>
        </text:p>
          <text:p text:style-name="al">Het college legt jaarlijks verantwoording af over het gevoerde beleid.</text:p>
          <text:p text:style-name="al"/>
          <text:p text:style-name="al">Het college kan daarbij gebruik maken van gegevens die door de Uitvoeringsorganisatie in de kwartaalrapportages en jaarrekening aan het college verstrekt.</text:p>
          <text:p text:style-name="al"/>
          <text:p text:style-name="al">Het terugvorderen van teveel of ten onrechte verstrekte bijstand of het opleggen van een boete wegens schending van de inlichtingenplicht onder de bevoegdheid van het college, reden waarom dit niet in de verordening is opgenomen. Het college stelt hiervoor beleidsregels op.</text:p>
          <text:p text:style-name="al"/>
          <text:p text:style-name="al">Een actief terugvorderingsbeleid in combinatie met een op te leggen boete geeft het signaal af dat misbruik en/of oneigenlijk gebruik niet getolereerd wordt.</text:p>
          <text:p text:style-name="al"/>
          <text:p text:style-name="al">Tevens wordt door een actief terug- en invorderingsbeleid beoogd sturing te geven aan een verantwoorde besteding van het inkomensdeel van de Participatiewet en de IOAW/IOAZ.</text:p>
          <text:p text:style-name="al"/>
          <text:p text:style-name="al">Bij een verwijtbare schending van de inlichtingenplicht kan bij een bestuurlijke boete worden opgelegd.</text:p>
          <text:p text:style-name="al"/>
          <text:p text:style-name="al">Er wordt afgezien van het opleggen van een bestuurlijke boete indien het bedrag waarvoor is gefraudeerd boven de aangiftegrens komt. In de Aanwijzing Sociale Zekerheidsfraude wordt als aangiftegrens een benadelingsbedrag van € 50.000,00 gehanteerd. Zo wordt dubbele bestraffing voor eenzelfde feit voorkomen. In dat geval zal het college een proces verbaal op moeten maken en aangifte moeten doen. De Aanwijzing Sociale Zekerheidsfraude bevat nog enkele andere redenen op grond waarvan strafrechtelijke afdoening voorrang zou moeten hebben.</text:p>
          <text:p text:style-name="al"/>
          <text:p text:style-name="al">
          <text:span text:style-name="nadrukvet">Artikel </text:span>
          <text:span text:style-name="nadrukvet">7.Privacy</text:span>
        </text:p>
          <text:p text:style-name="al">Privacy is een belangrijke aandachtspunt voor de gemeente. De gemeente vindt de eenmalige gegevens uitvraa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al"/>
          <text:p text:style-name="al"/>
          <text:p text:style-name="al">
          <text:span text:style-name="nadrukvet">Artikel 8. Toezichthouders</text:span>
        </text:p>
          <text:p text:style-name="al">In de Participatiewet staat een aantal verplichtingen waaraan belanghebbenden moeten voldoen, waaronder de inlichtingenplicht van artikel 17 lid 1 Participatiewet. Daarnaast wordt in artikel 53a lid 6 Participatiewet een algemene bevoegdheid gegeven om te controleren of belanghebbenden aan deze verplichtingen voldoen. In artikel 41 lid 10 Participatiewet is de verplichting opgenomen voor belanghebbende om bij de aanvraag een machtiging te verlenen om onderzoek in te stellen naar de juistheid en volledigheid van de verstrekte gegevens en zo nodig naar andere gegevens die noodzakelijk zijn voor de verlening dan wel voortzetting van bijstand.</text:p>
          <text:p text:style-name="al"/>
          <text:p text:style-name="al">Deze controlemogelijkheden houden impliciet in dat de bevoegdheid bestaat tot het betreden van plaatsen (met uitzondering van een woning zonder toestemming van de bewoner; zie over het doen van een huisbezoek, de daarvoor opgestelde protocollen). Om onduidelijkheid hierover te voorkomen geeft artikel 76a Participatiewet de mogelijkheid om toezichthouders aan te wijzen. Van deze bevoegdheden mag de toezichthouder overigens op grond van artikel 5:13 Awb alleen maar gebruik maken voor zover dat voor de uitvoering van zijn taak redelijkerwijs nodig is. Het college wijst de sociale rechercheurs aan als toezichthouders. Zij zijn bij voorkeur werkzaam bij de organisatorische eenheid Maatschappij van de BAR-organisatie.</text:p>
          <text:p text:style-name="al"/>
          <text:p text:style-name="al"/>
          <text:p text:style-name="al"/>
          <text:p text:style-name="al">
          <text:span text:style-name="nadrukvet">Hoofdstuk 3. Aftstemming</text:span>
        </text:p>
          <text:p text:style-name="al"/>
          <text:p text:style-name="al">
          <text:span text:style-name="nadrukvet">Algemeen</text:span>
        </text:p>
          <text:p text:style-name="al"/>
          <text:p text:style-name="al">
          <text:span text:style-name="nadrukondlijn">Rechten en plichten in de Participatiewet</text:span>
        </text:p>
          <text:p text:style-name="al">De gemeente heeft een verantwoordelijkheid met betrekking tot de invulling van de rechten en plichten van bijstandsgerechtigden. Mede gelet op de rechtszekerheid van een bijstandsgerechtigde moeten gemeentelijke regels vastgelegd worden in een verordening. Het college stelt het beleid op.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 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Een voorbeeld van juridisch onderscheiden feiten: het bezit van en het niet melden van een hennepplantage. De boete wordt opgelegd vanwege het niet verstrekken van relevante informatie voor de vaststelling van het recht op een uitkering. Strafvervolging is aan de orde wegens overtreding van de Opiumwet.</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ondlijn">Wet </text:span>
          <text:span text:style-name="nadrukondlijn">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ondlijn">Afstemmen in de IOAW en de IOAZ</text:span>
        </text:p>
          <text:p text:style-name="al">Sinds 1 juli 2010 heeft het college de mogelijkheid een uitkering op grond van de IOAW (hierna: IOAW) of IOAZ (hierna: IOAZ) te verlagen of te weigeren als een belanghebbende de aan het recht op uitkering verbonden verplichtingen niet of onvoldoende nakomt (artikel 20 van de IOAW en artikel van de 20 IOAZ). De gemeentelijke kaders moeten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ondlijn">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Het boeteregime is vastgelegd in andere lokale regelgeving. </text:p>
          <text:p text:style-name="al"/>
          <text:p text:style-name="al"/>
          <text:p text:style-name="al">
          <text:span text:style-name="nadrukvet">Artikelsgewijze toelichting hoofdstuk 3 Afstemming</text:span>
        </text:p>
          <text:p text:style-name="al"/>
          <text:p text:style-name="al"/>
          <text:p text:style-name="al">
          <text:span text:style-name="nadrukvet">Artikel 9.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10. Horen van belanghebbende</text:span>
        </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 plicht bij de voorbereiding van een besluit. Het kan echter de zorgvuldigheid van het besluit ten goede komen als belanghebbende wel wordt gehoord.</text:p>
          <text:p text:style-name="al"/>
          <text:p text:style-name="al">Als de belanghebbende geen gebruik maakt van de mogelijkheid gehoord te worden, wordt het besluit gebaseerd op de gegevens die bij het college bekend zijn</text:p>
          <text:p text:style-name="al"/>
          <text:p text:style-name="al">
          <text:span text:style-name="nadrukvet">Artikel 11. Afzien van verlaging </text:span>
        </text:p>
          <text:p text:style-name="al">
          <text:span text:style-name="nadrukondlijn">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11,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ondlijn">Afzien van verlagen in verband met dringende redenen</text:spa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 Dit betekent dat colleges bevoegd zijn om in individuele gevallen te besluiten de maatregel op een lager niveau, voor een kortere duur of zelfs op nul vast te stellen.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 Maar ook in een mindere mate van verwijtbaarheid ten aanzien van de gedraging. Relatief kleine vergrijpen van belanghebbende kunnen ook aanleiding zijn voor toepassing van artikel 18 lid 10 Participatiewet.</text:p>
          <text:p text:style-name="al"/>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ondlijn">Afzien verlagen ook mogelijk bij geüniformeerde arbeidsverplichtingen</text:span>
        </text:p>
          <text:p text:style-name="al">De wet schrijft bij overtreding van een geüniformeerde arbeidsverplichting een verlag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ondlijn">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12. Ingangsdatum en tijdvak van een verlaging</text:span>
        </text:p>
          <text:p text:style-name="al"> 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een maatregel is geëffectueerd.</text:p>
          <text:p text:style-name="al"/>
          <text:p text:style-name="al">
          <text:span text:style-name="nadrukondlijn">Ingangsdatum verlaging op ingangsdatum bijstand (derde lid)</text:span>
        </text:p>
          <text:p text:style-name="al"> 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al"/>
          <text:p text:style-name="al">
          <text:span text:style-name="nadrukondlijn">Verlagen met terugwerkende kracht (vierde lid)</text:span>
        </text:p>
          <text:p text:style-name="al"> Het is niet altijd mogelijk om een lopende uitkering te verlag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ondlijn">Verlaging uitvoeren op nieuwe uitkering (vijf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13. Berekeningsgrondslag </text:span>
        </text:p>
          <text:p text:style-name="al">
          <text:span text:style-name="nadrukondlijn">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ondlijn">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text:p>
          <text:p text:style-name="al"/>
          <text:p text:style-name="al">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al"/>
          <text:p text:style-name="al">
          <text:span text:style-name="nadrukvet">Artikel 14. Gedragingen Participatiewet</text:span>
        </text:p>
          <text:p text:style-name="al">De artikelen 14 en 17 moeten in onderlinge samenhang worden gelezen. In artikel 14 worden schendingen van verplichtingen uit de Participatiewet geformuleerd. De verwijtbare gedragingen die zijn genoemd in artikel 14 zijn ondergebracht in categorieën. Aan die categorieën wordt in artikel 17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ondlijn">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Het niet dan wel niet tijdig voldoen aan een oproep om in verband met de arbeidsinschakeling op een aangegeven plaats te verschijnen, voor zover geen sprake is van schending van een geüniformeerde verplichting of van het niet meewerken aan het opstellen, uitvoeren of evalueren plan van aanpak.</text:p>
          <text:p text:style-name="al"/>
          <text:p text:style-name="al">Hiermee wordt de situatie bedoeld waarin de belanghebbende niet of niet tijdig voldoet aan een oproep om bij de klantmanager Werk te verschijnen, voor een ‘gewoon’ gesprek. Het gaat in deze situaties dus om gesprekken die niets te maken hebben met de geüniformeerde verplichtingen en ook niet met het opstellen, uitvoeren en evalueren van het plan van aanpak.</text:p>
          <text:p text:style-name="al"/>
          <text:p text:style-name="al">Als het niet voldoen aan een oproep tot gevolg heeft dat geen gebruik wordt gemaakt van door het college aangeboden voorzieningen, waaronder begrepen sociale activering, gericht op arbeidsinschakeling of mee te werken aan onderzoek naar zijn of haar mogelijkheden tot arbeidsinschakeling, valt dit onder de geüniformeerde verplichtingen bedoeld in artikel 18, lid 4 onderdeel h van de Participatiewet.</text:p>
          <text:p text:style-name="al"/>
          <text:p text:style-name="al">Gaat het om het opstellen, uitvoeren en evalueren van het plan van aanpak, dan valt dit in de derde categorie <text:span text:style-name="nadrukondlijn">van artikel 14</text:span>.</text:p>
          <text:p text:style-name="al"/>
          <text:p text:style-name="al">
          <text:span text:style-name="nadrukondlijn">Inspanningen in eerste vier weken na de melding (derde categorie onder b)</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13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14, derde categorie onder b).</text:p>
          <text:p text:style-name="al"/>
          <text:p text:style-name="al">
          <text:span text:style-name="nadrukondlijn">Niet verlenen van medewerking (derde categorie onder e)</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ondlijn">Schending identificatieplicht (derde categorie onder f) Aanvraag</text:span>
        </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 Ook is het mogelijk om de bijstand te verlagen met toepassing van de afstemmingsverordening (artikel 18, tweede lid, van de Participatiewet).</text:p>
          <text:p text:style-name="al"/>
          <text:p text:style-name="al">
          <text:span text:style-name="nadrukondlijn">Tijdens de bijstand</text:span>
        </text:p>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ondlijn">Het niet naar vermogen proberen algemeen geaccepteerde arbeid te verkrijgen (vierde categorie) </text:span>
        </text:p>
          <text:p text:style-name="al">Deze verwijtbare gedraging is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8. Er is dus sprake van een verwijtbare gedraging zoals bedoeld in artikel 7, derde lid, als het niet naar vermogen proberen te verkrijgen van algemeen geaccepteerde arbeid voortvloeit uit een gedraging zoals bedoeld in artikel 18, vierde lid, van de Participatiewet zoals:</text:p>
          <text:list text:style-name="id1-3-2-4-206">
            <text:list-item text:style-override="id1-3-2-4-206-1">
              <text:number>•</text:number>
              <text:p text:style-name="al">het niet verkrijgen of niet behouden van kennis en vaardigheden die noodzakelijk zijn voor het verkrijgen van algemeen geaccepteerde arbeid, en</text:p>
            </text:list-item>
            <text:list-item text:style-override="id1-3-2-4-206-2">
              <text:number>•</text:number>
              <text:p text:style-name="al">het belemmeren van het verkrijgen van algemeen geaccepteerde arbeid door kleding, gebrek aan persoonlijke verzorging en gedrag.</text:p>
            </text:list-item>
          </text:list>
          <text:p text:style-name="al"/>
          <text:p text:style-name="al">
          <text:span text:style-name="nadrukvet">Artikel 15 Niet meewerken aan taaltoets</text:span>
        </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ondlijn">Hoogte verlaging</text:span>
        </text:p>
          <text:p text:style-name="al">Om nadrukkelijk een onderscheid te maken met de niet-nakoming van de overige verplichtingen als bedoeld in artikel 22 van deze verordening, is dit artikel ingevoegd.</text:p>
          <text:p text:style-name="al"/>
          <text:p text:style-name="al">De hoogte van de maatregel is direct afgeleid van artikel 18b, lid 9 tot en met lid 11 Pw.</text:p>
          <text:p text:style-name="al"/>
          <text:p text:style-name="al">De reden om naast het verlagingsbesluit zoals genoemd in artikel 18b Pw, nog een afzonderlijk artikel op te nemen in de Afstemmingsverordening, is de volgende. In artikel 18b wordt in het negende tot en met het elfde lid de hoogte van de maatregel genoemd die door de wetgever wordt verbonden aan het niet behalen van de taaltoets binnen een door het college vastgestelde termijn.</text:p>
          <text:p text:style-name="al"/>
          <text:p text:style-name="al">Echter, de landelijke wetgever heeft verzuimd vast te stellen welke maatregel er geldt wanneer een belanghebbende niet meewerkt aan de totstandkoming van de taaltoets dan wel voor een afspraak voor het afnemen van de taaltoets, niet verschijnt.</text:p>
          <text:p text:style-name="al"/>
          <text:p text:style-name="al">Om dit verzuim op te heffen zijn Participatiewetdeskundigen het er over eens dat deze gedragingen kunnen worden ondergebracht onder het algemene begrip; “tekortschietend besef van verantwoordelijkheid” als bedoeld in artikel 18, tweede lid Pw. Hiermee is dan ook de rechtsgrond gegeven om voor deze gedragingen een maatregel te kunnen opleggen.</text:p>
          <text:p text:style-name="al"/>
          <text:p text:style-name="al">Wanneer dit niet geregeld wordt in de verordening, dan kan het college voor deze gedragingen dus geen maatregel opleggen. Dit wordt niet wenselijk geacht, gelet op de achterliggende beleidsdoel- stellingen achter de Wet Taaleis, met name dat het beheersen van de Nederlandse taal aanmerkelijk de kans kan vergroten op het verkrijgen van betaald werk.</text:p>
          <text:p text:style-name="al"/>
          <text:p text:style-name="al">De keuze om hoogte van de maatregel bij het niet-meewerken aan de totstandkoming van de taaltoets dan wel het niet-verschijnen op een afspraak voor het afnemen van de taaltoets, gelijk te stellen aan het niet-behalen van de taaltoets binnen een door het college bepaalde termijn, is bewust gemaakt. Immers, het eindresultaat is in beide situaties nagenoeg gelijk, namelijk dat naar het oordeel van het college een redelijk vermoeden bestaat jegens belanghebbende dat hij of zij niet of niet in voldoende mate de Nederlandse taal beheerst, welke noodzakelijk is voor het naar vermogen verkrijgen, het aanvaarden en het behouden van algemeen geaccepteerde arbeid. Dit komt met zoveel woorden terug in de formulering van het eerste lid van artikel 13a.</text:p>
          <text:p text:style-name="al"/>
          <text:p text:style-name="al">Het spreekt voor zich dat wanneer belanghebbende verschoonbare redenen heeft voor het niet meewerken aan de taaltoets dan wel aan het niet-verschijnen voor de taaltoets, dat in die situaties het college dient te worden of iedere vorm van verwijtbaarheid ontbreekt. Als dat het geval is, ontvalt aan het voorgenomen maatregelbesluit de feitelijke grondslag hiervoor. Het is dan vervolgens aan het college om met belanghebbende vervolgafspraken te maken wanneer belanghebbende wel in staat is om deel te nemen aan de taaltoets</text:p>
          <text:p text:style-name="al"/>
          <text:p text:style-name="al">
          <text:span text:style-name="nadrukvet">Artikel 16. Gedragingen IOAW en IOAZ</text:span>
        </text:p>
          <text:p text:style-name="al">De artikelen 16 en 20 moeten in onderlinge samenhang worden gelezen.</text:p>
          <text:p text:style-name="al"/>
          <text:p text:style-name="al">Binnen de IOAW bestaat de mogelijkheid de uitkering te verlagen op grond van artikel 20, tweede lid IOAW en IOAZ of blijvend of tijdelijk te weigeren op grond van artikel 20, eerste lid IOAW en IOAZ</text:p>
          <text:p text:style-name="al"/>
          <text:p text:style-name="al">In artikel 16 van de verordening staan de gedragingen zoals bedoeld in artikel 20, tweede lid, op grond waarvan de verwijtbare gedragingen die zijn genoemd in artikel 16, ondergebracht in categorieën. Aan die categorieën wordt in artikel 20 een gewicht toegekend in de vorm van een verlagingspercentage. De categorieën zijn gerangschikt naar toenemende zwaarte. Een gedraging wordt ernstiger geacht naarmate de gedraging meer concrete gevolgen heeft voor het niet aanvaarden, verkrijgen of behouden van betaalde arbeid. Voor een toelichting op deze categorieën wordt verwezen naar de toelichting op artikel 15 van deze verordening.</text:p>
          <text:p text:style-name="al"/>
          <text:p text:style-name="al">Voor de gedragingen die aanleiding geven de uitkering tijdelijk te weigeren, wordt verwezen naar artikel 25 van deze verordening.</text:p>
          <text:p text:style-name="al"/>
          <text:p text:style-name="al">
          <text:span text:style-name="nadrukvet">Artikel 17. Hoogte en duur van de verlaging</text:span>
        </text:p>
          <text:p text:style-name="al">Zie voor de verlagingswaardige gedragingen de toelichting bij de artikelen 14 en 16. </text:p>
          <text:p text:style-name="al"/>
          <text:p text:style-name="al">Er is gekozen voor een afstemmingsregime bij gedragingen zoals bedoeld in de artikelen 14 en 16 dat afwijkt van de maatregel bij schending van de geüniformeerde arbeidsverplichtingen als bedoeld in artikel 18, vierde lid, van de Participatiewet. Dit ondanks dat enkele van de in de artikelen 14 en 16 genoemde gedragingen verwant zijn aan de geüniformeerde arbeidsverplichtingen. Hiervoor is voor gekozen omdat dit mogelijk maakt om maatwerk te leveren en nuance aan te brengen in de zwaarte van gedragingen. </text:p>
          <text:p text:style-name="al"/>
          <text:p text:style-name="al">
          <text:span text:style-name="nadrukvet">Artikel 17a Waarschuwing</text:span>
        </text:p>
          <text:p text:style-name="al">Een waarschuwing kan onder meer worden gegeven in gevallen waar belanghebbende een verzuim binnen korte tijd al heeft hersteld voor een maatregel is opgelegd en het opleggen van de maatregel contraproductief zou zijn.</text:p>
          <text:p text:style-name="al"/>
          <text:p text:style-name="al">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text:p>
          <text:p text:style-name="al"/>
          <text:p text:style-name="al">Het afstemmen leidt in deze gevallen niet tot een verlaging van de uitkering en kan worden volstaan met het geven van een schriftelijke waarschuwing. Een waarschuwing kan alleen worden gegeven voor de gedragingen van de eerste en de tweede categorie van de artikelen 14 en 16 van deze verordening. De waarschuwing is geen maatregel, maar wordt wel betrokken bij recidivebepalingen.</text:p>
          <text:p text:style-name="al"/>
          <text:p text:style-name="al">
          <text:span text:style-name="nadrukvet">Artikel 18.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In dit artikel is vastgelegd dat de maatregel gedurende een maand wordt opgelegd.</text:p>
          <text:p text:style-name="al"/>
          <text:p text:style-name="al">Recidive</text:p>
          <text:p text:style-name="al">De duur van de maatregel bij recidive is opgenomen in artikel 24, derde lid, van deze verordening.</text:p>
          <text:p text:style-name="al"/>
          <text:p text:style-name="al">
          <text:span text:style-name="nadrukvet">Artikel 19. </text:span>
          <text:span text:style-name="nadrukvet">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ondlijn">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vergroting schuldenproblematiek;</text:p>
          <text:p text:style-name="al">(dreigende) huisuitzetting;</text:p>
          <text:p text:style-name="al">afsluiting van gas en elektriciteit.</text:p>
          <text:p text:style-name="al"/>
          <text:p text:style-name="al">
          <text:span text:style-name="nadrukondlijn">De maand van oplegging</text:span>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
          <text:span text:style-name="nadrukondlijn">Toedeling over twee maanden bij bijzondere omstandigheden</text:span>
        </text:p>
          <text:p text:style-name="al">Is sprake van een bijzondere omstandigheden zoals hierboven genoemd, dan kan worden verrekend over twee maanden. Aan de maand van oplegging en aan de daaropvolgende maand wordt de helft van het bedrag van de verlaging toebedeeld. Dit betekent dat in de maand van oplegging van de maatregel en de daaropvolgende maand de inhouding in beginsel vijftig procent bedraagt (artikel 19, tweede lid, van deze verordening).</text:p>
          <text:p text:style-name="al"/>
          <text:p text:style-name="al">
          <text:span text:style-name="nadrukondlijn">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ondlijn">Verrekening en maatregel wegens schending inspanningsverplichting Wet </text:span>
          <text:span text:style-name="nadrukondlijn">taaleis</text:span>
        </text:p>
          <text:p text:style-name="al">In 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ondlijn">Inkeerregeling</text:span>
        </text:p>
          <text:p text:style-name="al">Op grond van artikel 18, elfde lid van de Participatiewet, kan de gemeente de verlaging stoppen als uit houding en gedrag van de inwoner overduidelijk blijkt dat hij alsnog de arbeidsverplichtingen nakomt. De inwoner moet de gemeente zelf verzoeken om de verlaging te stoppen. Hij moet het verzoek per brief of e-mail indienen.</text:p>
          <text:p text:style-name="al"/>
          <text:p text:style-name="al">
          <text:span text:style-name="nadrukondlijn">Geen verrekening bij recidive</text:span>
        </text:p>
          <text:p text:style-name="al">Is sprake van een tweede of volgende schending van een geüniformeerde arbeidsverplichting binnen de recidivetermijn, dan is verrekenen van de maatregel niet mogelijk. Artikel 1 bepaalt immers dat verrekenen uitsluitend mogelijk is bij een gedraging zoals bedoeld in artikel 18 van deze verordening én als sprake is van bijzondere omstandigheden. Recidive is niet geregeld in artikel 18, maar in artikel 24, derde lid, van deze verordening en artikel 18, zesde, zevende en achtste lid, van de Participatiewet. Daarom is verrekenen bij recidive niet mogelijk.</text:p>
          <text:p text:style-name="al"/>
          <text:p text:style-name="al">
          <text:span text:style-name="nadrukondlijn">Geen verrekening bij maatregel wegens schending andere gedragingen</text:span>
        </text:p>
          <text:p text:style-name="al">Verrekening bij maatregelen voor schendingen van andere gedragingen dan de geüniformeerde arbeidsverplichtingen, is niet mogelijk. Dit volgt uit artikel 19 van deze verordening en artikel 18, vijfde lid, van de Participatiewet.</text:p>
          <text:p text:style-name="al"/>
          <text:p text:style-name="al">
          <text:span text:style-name="nadrukvet">Artikel 20. Tekortschietend besef van verantwoordelijkheid</text:span>
        </text:p>
          <text:p text:style-name="al">Aan de Participatiewet ligt het beginsel ten grondslag dat iedereen in eerste instantie in zijn eigen bestaan(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289">
            <text:list-item text:style-override="id1-3-2-4-289-1">
              <text:number>•</text:number>
              <text:p text:style-name="al">het te snel interen van vermogen;</text:p>
            </text:list-item>
            <text:list-item text:style-override="id1-3-2-4-289-2">
              <text:number>•</text:number>
              <text:p text:style-name="al">het door eigen schuld verliezen van het recht op een uitkering;</text:p>
            </text:list-item>
            <text:list-item text:style-override="id1-3-2-4-289-3">
              <text:number>•</text:number>
              <text:p text:style-name="al">het door eigen schuld te laat aanvragen van een voorliggende voorziening;</text:p>
            </text:list-item>
            <text:list-item text:style-override="id1-3-2-4-289-4">
              <text:number>•</text:number>
              <text:p text:style-name="al">het verwijtbaar verliezen van inkomstenbron.</text:p>
            </text:list-item>
          </text:list>
          <text:p text:style-name="al"/>
          <text:p text:style-name="al">
          <text:span text:style-name="nadrukondlijn">Verschil door eigen toedoen niet behouden algemeen geaccepteerde arbeid voor en na de melding.</text:span>
        </text:p>
          <text:p text:style-name="al">Het door eigen toedoen niet behouden van algemeen geaccepteerde arbeid moet worden aangemerkt als schending van een geüniformeerde arbeidsverplichting als dit heeft plaatsgevonden na de melding om bijstand(zie de artikelen 9, eerste lid, onderdeel a, en 18, vierde lid, onderdeel g, van de Participatiewet). In dat geval moet afstemming plaatsvinden volgens de regels van artikel 18 van de Participatiewet en artikel 18 en 24, derde lid, van deze verordening.</text:p>
          <text:p text:style-name="al"/>
          <text:p text:style-name="al">Als het door eigen toedoen niet behouden van algemeen geaccepteerde arbeid heeft plaatsgevonden vóór de melding om bijstand, dan is sprake van tekortschietend besef van verantwoordelijkheid. In dat geval kan</text:p>
          <text:p text:style-name="al">op grond van artikel 20 van deze verordening een verlaging worden opgelegd wegens het betonen van tekortschietend besef van verantwoordelijkheid voor de voorziening in het bestaan. De ernst van</text:p>
          <text:p text:style-name="al">de gedraging komt tot uitdrukking in de hoogte van het benadelingsbedrag. Dat is in dit geval het gedeelte van de uitkering waarop eerder, langer of tot een hoger bedrag een beroep wordt gedaan.</text:p>
          <text:p text:style-name="al"/>
          <text:p text:style-name="al">
          <text:span text:style-name="nadrukondlijn">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
          <text:span text:style-name="nadrukvet">Artikel 21.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in zowel de Participatiewet. ( artikel 9, zesde lid) als in de IOAW en IOAZ (artikel 37, eerste lid, onderdeel g lid IOAW en IOAZ).</text:p>
          <text:p text:style-name="al"/>
          <text:p text:style-name="al"/>
          <text:p text:style-name="al">
          <text:span text:style-name="nadrukvet">Artikel 22. Niet nakomen van overige verplichtingen </text:span>
        </text:p>
          <text:p text:style-name="al">De Participatiewet geeft het college de bevoegdheid om personen verplichtingen op te leggen die volledig individueel bepaald zijn.</text:p>
          <text:p text:style-name="al"/>
          <text:p text:style-name="al">
          <text:span text:style-name="nadrukondlijn">Verplichting artikel 57 Participatiewet</text:span>
        </text:p>
          <text:p text:style-name="al">Als de belanghebbende niet aan de verplichting meewerkt dat in zijn naam noodzakelijke betalingen uit de toegekende bijstand worden verricht, dan kan het college de bijstand verlagen met toepassing van de afstemmingsverordening (artikel 18 lid 2 Participatiewet).</text:p>
          <text:p text:style-name="al"/>
          <text:p text:style-name="al">De gemeenteraad heeft ervoor gekozen om de bijstand niet te verlage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 Met bijstandsverlening in natura kan het beoogde doel worden bereikt.</text:p>
          <text:p text:style-name="al"/>
          <text:p text:style-name="al">
          <text:span text:style-name="nadrukondlijn">Verplichtingen artikel 55 Participatiewet</text:span>
        </text:p>
          <text:p text:style-name="al">Artikel 55 van de Participatiewet biedt daartoe de mogelijkheid en beperkt deze tot een viertal categorieën, te weten:</text:p>
          <text:p text:style-name="al">verplichtingen die verband houden met de aard en het doel van een bepaalde vorm van bijstand (onderdeel b) voorbeelden:</text:p>
          <text:p text:style-name="al">bestedingsverplichting bijzondere bijstand;</text:p>
          <text:p text:style-name="al">verplichting tot het niet maken van nieuwe schulden.</text:p>
          <text:p text:style-name="al"/>
          <text:p text:style-name="al">Verplichtingen die strekken tot arbeidsinschakeling (onderdeel c) voorbeelden:</text:p>
          <text:list text:style-name="id1-3-2-4-324">
            <text:list-item text:style-override="id1-3-2-4-324-1">
              <text:number>•</text:number>
              <text:p text:style-name="al">medische hulp zoeken;</text:p>
            </text:list-item>
            <text:list-item text:style-override="id1-3-2-4-324-2">
              <text:number>•</text:number>
              <text:p text:style-name="al">meewerken aan medisch onderzoek;</text:p>
            </text:list-item>
            <text:list-item text:style-override="id1-3-2-4-324-3">
              <text:number>•</text:number>
              <text:p text:style-name="al">zich op advies van een arts onderwerpen aan een noodzakelijke behandeling van medische aard;</text:p>
            </text:list-item>
            <text:list-item text:style-override="id1-3-2-4-324-4">
              <text:number>•</text:number>
              <text:p text:style-name="al">het volgen en afmaken van een agressie-regulatietraining;</text:p>
            </text:list-item>
            <text:list-item text:style-override="id1-3-2-4-324-5">
              <text:number>•</text:number>
              <text:p text:style-name="al">opheffen inschrijving Kamer van Koophandel en beëindigen werkzaamheden als zelfstandige, voor zover de inschrijving beletsel vormt of blijkt te vormen bij de daadwerkelijke beschikbaarstelling voor de arbeidsmarkt;</text:p>
            </text:list-item>
            <text:list-item text:style-override="id1-3-2-4-324-6">
              <text:number>•</text:number>
              <text:p text:style-name="al">aanvragen re-integratie door UWV;</text:p>
            </text:list-item>
            <text:list-item text:style-override="id1-3-2-4-324-7">
              <text:number>•</text:number>
              <text:p text:style-name="al">beroep doen op schuldhulpverlening.</text:p>
            </text:list-item>
          </text:list>
          <text:p text:style-name="al"/>
          <text:p text:style-name="al">verplichtingen die strekken tot vermindering van de bijstand (onderdeel d) voorbeelden:</text:p>
          <text:list text:style-name="id1-3-2-4-327">
            <text:list-item text:style-override="id1-3-2-4-327-1">
              <text:number>•</text:number>
              <text:p text:style-name="al">de verplichting alimentatie te eisen en innen;</text:p>
            </text:list-item>
            <text:list-item text:style-override="id1-3-2-4-327-2">
              <text:number>•</text:number>
              <text:p text:style-name="al">de verplichting een voorlopige teruggaaf aan de Belastingdienst te vragen;</text:p>
            </text:list-item>
            <text:list-item text:style-override="id1-3-2-4-327-3">
              <text:number>•</text:number>
              <text:p text:style-name="al">de verplichtingen om rechtsmiddelen aan te wenden tegen een afgewezen voorliggende voorziening.</text:p>
            </text:list-item>
            <text:list-item text:style-override="id1-3-2-4-327-4">
              <text:number>•</text:number>
              <text:p text:style-name="al">verplichtingen die strekken tot beëindiging van de bijstand (onderdeel e) voorbeelden:</text:p>
            </text:list-item>
            <text:list-item text:style-override="id1-3-2-4-327-5">
              <text:number>•</text:number>
              <text:p text:style-name="al">te gelde maken onroerend goed;</text:p>
            </text:list-item>
            <text:list-item text:style-override="id1-3-2-4-327-6">
              <text:number>•</text:number>
              <text:p text:style-name="al">een erfdeel opeisen.</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23. Samenloop van gedragingen</text:span>
        </text:p>
          <text:p text:style-name="al">
          <text:span text:style-name="nadrukondlijn">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al"/>
          <text:p text:style-name="al">
          <text:span text:style-name="nadrukondlijn">Samenloop bij meerdere gedraging waardoor één of meerdere verplichtingen worden geschonden</text:span>
        </text:p>
          <text:p text:style-name="al">Het tweede lid regelt samenloop als sprake is van meerdere gedraging die schending opleveren van één of meerdere verplichtingen, die zijn genoemd in deze verordening, artikel 18, vierde lid, van de Participatiewet of artikel 18 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ondlijn">Samenloop met een bestuurlijke boete</text:span>
        </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p text:style-name="al">
          <text:span text:style-name="nadrukvet">Artikel 24. Recidive </text:span>
        </text:p>
          <text:p text:style-name="al">
          <text:span text:style-name="nadrukondlijn">Verdubbeling duur of hoogte verlaging</text:span>
        </text:p>
          <text:p text:style-name="al">Als binnen twaalf maanden na een eerste verwijtbare gedraging wederom sprake is van een zelfde verwijtbare gedraging, wordt de grotere mate van verwijtbaarheid tot uitdrukking gebracht in een verdubbeling van de hoogte of duur van de verlaging. </text:p>
          <text:p text:style-name="al"/>
          <text:p text:style-name="al">Met de eerste verwijtbare gedraging wordt de eerste gedraging bedoeld die aanleiding is geweest tot een verlaging, ook als wegens dringende redenen – op grond van artikel, tweede lid, van deze verordening en eventueel 18, tiende lid, van de Participatiewet – is afgezien van het opleggen van een verlaging. Dit geldt ook als van afstemming op grond van artikel 18, eerste lid, van de Participatiewet is afgezien van het opleggen van een verlaging of als op grond van artikel 17a van deze verordening is volstaan met een waarschuw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of de waarschuwing is opgelegd, is verzonden.</text:p>
          <text:p text:style-name="al"/>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wordt individueel bepaald of de hoogte of de duur van de maatregel wordt verdubbeld. Maatwerk is mogelijk als de omstandigheden daartoe aanleiding geven, b.v. beëindiging van de uitkering voordat de maatregel volledig is geëffectueerd</text:p>
          <text:p text:style-name="al"/>
          <text:p text:style-name="al">
          <text:span text:style-name="nadrukondlijn">Recidive op recidive bij niet geüniformeerde arbeidsverplichtingen</text:span>
        </text:p>
          <text:p text:style-name="al">Ook in het geval dat een belanghebbende voor een derde of volgende keer een niet geüniformeerde arbeidsverplichting schendt, is de recidivebepaling van artikel 24,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evenals bij de eerste keer recidive dat ofwel de hoogte ofwel de duur van de oorspronkelijke verlaging wordt verdubbeld. De uiteindelijke keuze voor verdubbeling van de hoogte of de duur wordt individueel.</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text:p>
          <text:p text:style-name="al"/>
          <text:p text:style-name="al">Is dit niet het geval, dan moet de verwijtbare gedraging worden aangemerkt als een eerste schending van een verplichting.</text:p>
          <text:p text:style-name="al"/>
          <text:p text:style-name="al">Heeft een persoon zich zeer ernstig misdragen (artikel 21) binnen twaalf maanden nadat een verlaging is opgelegd wegens het zich niet tijdig laten registreren als werkzoekende bij Uitvoeringsinstituut werknemersverzekeringen (artikel 14, onderdeel a), dan is geen sprake van recidive aangezien het niet "eenzelfde gedraging" betreft.</text:p>
          <text:p text:style-name="al"/>
          <text:p text:style-name="al">Evenmin is sprake van recidive als een belanghebbende niet meewerkt aan het opstellen van een plan van aanpak (artikel 14, onderdeel b, onder 1) en vervolgens een opgedragen tegenprestatie niet verricht (artikel 14 onder b, onder 4). Ook dan is geen sprake van eenzelfde gedraging aangezien twee verschillende verplichtingen zijn geschonden.</text:p>
          <text:p text:style-name="al"/>
          <text:p text:style-name="al">
          <text:span text:style-name="nadrukondlijn">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25. Tijdelijk weigeren uitkering IOAW- of </text:span>
          <text:span text:style-name="nadrukvet">IOAZ uitkering</text:span>
        </text:p>
          <text:p text:style-name="al">Binnen de IOAW bestaat de mogelijkheid de uitkering blijvend of tijdelijk te weigeren op grond van artikel 20, eerste lid IOAW/IOAZ.</text:p>
          <text:p text:style-name="al">De uitkering kan blijvend of tijdelijk worden geweigerd als belanghebbende:</text:p>
          <text:p text:style-name="al"/>
          <text:list text:style-name="id1-3-2-4-380">
            <text:list-item text:style-override="id1-3-2-4-380-1">
              <text:number>a.</text:number>
              <text:p text:style-name="al">is ontslagen op grond van een zeer dringende reden (op staande voet);</text:p>
            </text:list-item>
            <text:list-item text:style-override="id1-3-2-4-380-2">
              <text:number>b.</text:number>
              <text:p text:style-name="al">zelf ontslag heeft genomen zonder dat er zeer ernstige bezwaren waren tegen de voortzetting van de dienstbetrekking;</text:p>
            </text:list-item>
            <text:list-item text:style-override="id1-3-2-4-380-3">
              <text:number>c.</text:number>
              <text:p text:style-name="al">heeft nagelaten om algemeen geaccepteerde arbeid te aanvaarden;</text:p>
            </text:list-item>
            <text:list-item text:style-override="id1-3-2-4-380-4">
              <text:number>d.</text:number>
              <text:p text:style-name="al">door zijn eigen schuld geen algemeen geaccepteerde arbeid krijgt.</text:p>
            </text:list-item>
          </text:list>
          <text:p text:style-name="al"/>
          <text:p text:style-name="al">Er is voor gekozen geen grond op te nemen voor het blijvend weigeren van de uitkering, maar aansluiting te zoeken bij de hoogte van de maatregel bij de schending van een geüniformeerde verplichting. Dat betekent dat de uitkering op grond van artikel 25 voor de duur van een maand met 100% wordt verlaagd.</text:p>
          <text:p text:style-name="al"/>
          <text:p text:style-name="al">Valt een gedraging niet onder een van deze noemers van artikel 20, eerste lid en artikel 25 van deze verordening, dan kan de uitkering op grond van artikel 20, tweede lid, worden verlaagd. Zie voor de gedragingen die aanleiding geven de uitkering te verlagen, artikel 16 van deze verordening.</text:p>
          <text:p text:style-name="al"/>
          <text:p text:style-name="al">
          <text:span text:style-name="nadrukvet">Hoofdstuk 4 Slotbepalingen</text:span>
        </text:p>
          <text:p text:style-name="al">In dit hoofdstuk is de mogelijkheid om in bijzondere gevallen af te wijken van (delen van) de verordening opgenomen (doorgaans zal in de situaties alleen worden afgeweken in het voordeel van belanghebbende).</text:p>
          <text:p text:style-name="al"/>
          <text:p text:style-name="al">De gemeenteraad geeft de vrijheid aan college om te beslissen in gevallen waarin de verordening niet voorzi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8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source">artikel 8b van de Participatiewet]|[1.0:c:BWBR0015703&amp;artikel=8b&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Handhavings- en Afstemmingsverordening Participatiewet, IOAW en IOAZ Ridderkerk 2020</meta:user-defined>
    <dc:language>nl</dc:language>
    <meta:user-defined meta:name="OVERHEID.Gemeente/DC.spatial">Ridderkerk</meta:user-defined>
    <meta:user-defined meta:name="DC.title">Verordening van de gemeenteraad van de gemeente Ridderkerk houdende regels omtrent handhaving en afstemmen (Handhavings- en Afstemmingsverordening Participatiewet, IOAW en IOAZ Ridderkerk 2020)</meta:user-defined>
    <meta:user-defined meta:name="DCTERMS.W3CDTF/DCTERMS.available">2020-12-17</meta:user-defined>
    <meta:user-defined meta:name="DCTERMS.W3CDTF/OVERHEIDop.jaargang">2020</meta:user-defined>
    <meta:user-defined meta:name="OVERHEIDop.publicationIssue">335865</meta:user-defined>
    <meta:user-defined meta:name="OVERHEIDop.betreftRegeling">CVDR648693_1</meta:user-defined>
    <meta:user-defined meta:name="xs:date/OVERHEIDop.startdatum">2020-12-18</meta:user-defined>
    <meta:user-defined meta:name="OVERHEIDop.GmbID/DC.identifier">gmb-2020-335865</meta:user-defined>
    <meta:user-defined meta:name="OVERHEIDop.versieInformatie"/>
  </office:meta>
</office:document-meta>
</file>