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che Vaart  in Ter Aar A 8874 en 8875 - het bouwen van 38 casco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sche Vaart  in Ter Aar A 8874 en 8875 - zaaknummer W-2020-0447 - aanvraag  omgevingsvergunning  voor het bouwen van 38 casco bedrijfsunits - ingekomen op 14 dec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586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86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86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23.5 465959.15</meta:user-defined>
    <meta:user-defined meta:name="DC.title">Aanvraag omgevingsvergunning Leidsche Vaart  in Ter Aar A 8874 en 8875 - het bouwen van 38 casco bedrijfsunits</meta:user-defined>
    <meta:user-defined meta:name="OVERHEID.PostcodeHuisnummer/OVERHEIDop.postcodeHuisnummer">2461LX 13</meta:user-defined>
    <meta:user-defined meta:name="OVERHEIDop.straatnaam">Hoefsmid</meta:user-defined>
    <meta:user-defined meta:name="OVERHEIDop.woonplaats">Ter Aar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862</meta:user-defined>
    <meta:user-defined meta:name="OVERHEIDop.GmbID/DC.identifier">gmb-2020-335862</meta:user-defined>
    <meta:user-defined meta:name="OVERHEIDop.versieInformatie"/>
  </office:meta>
</office:document-meta>
</file>