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Vastgesteld bij raadsbesluit van 10 december 2021, zaak kenmerk Z.046610</text:p>
            <text:p text:style-name="al"/>
            <text:p text:style-name="al">De raad van de gemeente West Maas en Waal;</text:p>
            <text:p text:style-name="al">Gezien het voorstel van college burgemeester en wethouders van 10 november 2020, zaak kenmerk Z.046610</text:p>
            <text:p text:style-name="al">Gelet op artikel 229, eerste lid, aanhef en onderdeel a, van de Gemeentewet;</text:p>
            <text:p text:style-name="al">Besluit vast te stellen de volgende verordening:</text:p>
            <text:p text:style-name="al"/>
            <text:p text:style-name="al">
            <text:span text:style-name="nadrukvet">“</text:span>
            <text:span text:style-name="nadrukvet">V</text:span>
            <text:span text:style-name="nadrukvet">ERORDENING OP DE HEFFING EN INVORDERING VAN MARKTGELD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van marktgeld wordt een recht geheven voor het gebruik van enig gedeelte van openbare gebouwen, terreinen, pleinen of straten, welke door het college van burgemeester en wethouders voor het houden van markten is aangewezen.</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Belastingplichtig is degene aan wie de in artikel 1 bedoelde standplaats is toegewezen, dan wel degene die de in artikel 1 bedoelde standplaats inneemt. </text:p>
            <text:p text:style-name="al"/>
          </text:section>
          <text:section text:name="artikel_id1-3-2-2-4" text:style-name="artikel">
            <text:p text:style-name="artikel_kop_titel"><text:span text:style-name="artikel_kop_label">Artikel</text:span> <text:span text:style-name="artikel_kop_nr">3</text:span> Tarief</text:p>
            <text:p text:style-name="al"/>
            <text:p text:style-name="al">1. Het in artikel 1 bedoelde marktgeld bedraagt:</text:p>
            <text:p text:style-name="al">a. voor elke standplaats per keer per strekkende meter € 1,56</text:p>
            <text:p text:style-name="al">b. bij abonnement voor een kalenderkwartaal voor elke</text:p>
            <text:p text:style-name="al">standplaats, per strekkende meter € 18,47</text:p>
            <text:p text:style-name="al">2. Voor de berekening van het in het eerste lid bedoelde marktgeld wordt een gedeelte van een strekkende meter voor een gehele meter gerekend.</text:p>
            <text:p text:style-name="al"/>
          </text:section>
          <text:section text:name="artikel_id1-3-2-2-5" text:style-name="artikel">
            <text:p text:style-name="artikel_kop_titel"><text:span text:style-name="artikel_kop_label">Artikel</text:span> <text:span text:style-name="artikel_kop_nr">4</text:span> Abonnementen</text:p>
            <text:p text:style-name="al"/>
            <text:p text:style-name="al">Aan een abonnementhouder, als bedoeld in artikel 3, lid 1, sub b, die door overmacht geen gebruik heeft kunnen maken van de hem toegewezen standplaats, wordt naar evenredigheid restitutie van het betaalde abonnementsgeld verleend, over het aantal volle kalendermaanden, waarin van de standplaats geen gebruik is gemaakt.</text:p>
            <text:p text:style-name="al"/>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Het marktgeld wordt geheven door middel van een gedagtekende kennisgeving, waarop het gevorderde bedrag is vermeld.</text:p>
            <text:p text:style-name="al"/>
            <text:p text:style-name="al"/>
          </text:section>
          <text:section text:name="artikel_id1-3-2-2-7" text:style-name="artikel">
            <text:p text:style-name="artikel_kop_titel"><text:span text:style-name="artikel_kop_label">Artikel</text:span> <text:span text:style-name="artikel_kop_nr">6</text:span> Termijn van betaling</text:p>
            <text:p text:style-name="al"/>
            <text:p text:style-name="al">1. Het marktgeld als bedoeld in artikel 3, lid 1 onderdeel a. moet worden voldaan op het tijdstip waarop een standplaats wordt ingenomen.</text:p>
            <text:p text:style-name="al">2. Het marktgeld als bedoeld in artikel 3, lid 1 onderdeel b. dient te worden voldaan gelijktijdig met het voor de eerste keer in het kalenderkwartaal innemen van de standplaats.</text:p>
            <text:p text:style-name="al"/>
            <text:p text:style-name="al"/>
          </text:section>
          <text:section text:name="artikel_id1-3-2-2-8" text:style-name="artikel">
            <text:p text:style-name="artikel_kop_titel"><text:span text:style-name="artikel_kop_label">Artikel</text:span> <text:span text:style-name="artikel_kop_nr">7</text:span> Kwijtschelding</text:p>
            <text:p text:style-name="al"/>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marktgelden.</text:p>
            <text:p text:style-name="al"/>
            <text:p text:style-name="al"/>
          </text:section>
          <text:section text:name="artikel_id1-3-2-2-10" text:style-name="artikel">
            <text:p text:style-name="artikel_kop_titel"><text:span text:style-name="artikel_kop_label">Artikel</text:span> <text:span text:style-name="artikel_kop_nr">9</text:span> Overgangsbepaling</text:p>
            <text:p text:style-name="al"/>
            <text:p text:style-name="al">De "Verordening marktgelden 2020" van 12 december 2019, wordt ingetrokken met ingang van de in artikel 10,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0</text:span> Inwerkingtreding </text:p>
            <text:p text:style-name="al"/>
            <text:p text:style-name="al">1. Deze verordening treedt in werking met ingang van de eerste dag na die van de bekendmaking.</text:p>
            <text:p text:style-name="al">2. De datum van ingang van de heffing is 1 januari 2021.</text:p>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marktgelden 2021".</text:p>
            <text:p text:style-name="al"/>
            <text:p text:style-name="al">Aldus vastgesteld in de openbare vergadering op 10 december 2020.</text:p>
            <text:p text:style-name="al"/>
            <text:p text:style-name="al"/>
            <text:p text:style-name="al">De raad van de gemeente West Maas en Waal,</text:p>
            <text:p text:style-name="al"/>
            <text:p text:style-name="al">De griffier, De voorzitter,</text:p>
            <text:p text:style-name="al"/>
            <text:p text:style-name="al"/>
            <text:p text:style-name="al"/>
            <text:p text:style-name="al"/>
            <text:p text:style-name="al">J.A. (Joyce) Satijn V.M. van Neerb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586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Gemeentewet]|[1.0:c:BWBR0005416&amp;g=2020-01-01</meta:user-defined>
    <meta:user-defined meta:name="OVERHEIDop.referentienummer">Z.046610</meta:user-defined>
    <meta:user-defined meta:name="DCTERMS.alternative">Verordening Marktgelden 2021</meta:user-defined>
    <dc:language>nl</dc:language>
    <meta:user-defined meta:name="OVERHEID.Gemeente/DC.spatial">West Maas en Waal</meta:user-defined>
    <meta:user-defined meta:name="OVERHEID.EPSG28992/DC.spatial">163967.86 432802.861</meta:user-defined>
    <meta:user-defined meta:name="DC.title">Verordening marktgelden 2021</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20-12-31</meta:user-defined>
    <meta:user-defined meta:name="DCTERMS.W3CDTF/OVERHEIDop.jaargang">2020</meta:user-defined>
    <meta:user-defined meta:name="OVERHEIDop.publicationIssue">335860</meta:user-defined>
    <meta:user-defined meta:name="OVERHEIDop.betreftRegeling">CVDR648691_1</meta:user-defined>
    <meta:user-defined meta:name="xs:date/OVERHEIDop.startdatum">2021-01-01</meta:user-defined>
    <meta:user-defined meta:name="OVERHEIDop.GmbID/DC.identifier">gmb-2020-335860</meta:user-defined>
    <meta:user-defined meta:name="OVERHEIDop.versieInformatie"/>
  </office:meta>
</office:document-meta>
</file>