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1 in Valkenswaard (Marktplein e.o.)</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evenementenvergunning op locatie Markt 1 in Valkenswaard (Marktplein e.o.). De aanvraag is geregistreerd onder zaaknummer HZ_EVG-2020-002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58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zomerkermis Valkenswaard van 17-07 t/m 22-07-20 op de locatie Markt 1 in Valkenswaard (Marktplein e.o.)</meta:user-defined>
    <dc:language>nl</dc:language>
    <meta:user-defined meta:name="OVERHEID.EPSG28992/DC.spatial">160117 373540</meta:user-defined>
    <meta:user-defined meta:name="DC.title">Aanvraag evenementenvergunning Markt 1 in Valkenswaard (Marktplein e.o.)</meta:user-defined>
    <meta:user-defined meta:name="OVERHEIDop.straatnaam">Markt</meta:user-defined>
    <meta:user-defined meta:name="OVERHEIDop.woonplaats">Valkenswaard</meta:user-defined>
    <meta:user-defined meta:name="DCTERMS.W3CDTF/DCTERMS.available">2020-02-10</meta:user-defined>
    <meta:user-defined meta:name="DCTERMS.W3CDTF/OVERHEIDop.jaargang">2020</meta:user-defined>
    <meta:user-defined meta:name="OVERHEIDop.publicationIssue">33586</meta:user-defined>
    <meta:user-defined meta:name="OVERHEIDop.GmbID/DC.identifier">gmb-2020-33586</meta:user-defined>
    <meta:user-defined meta:name="OVERHEIDop.versieInformatie"/>
  </office:meta>
</office:document-meta>
</file>