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effen van een uitweg en maken van een uitweg, Hanzeallee 2 - zijde Dortmundstraat Zwolle (zaaknummer 2429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allee 2 - zijde Dortmundstraat Zwolle</text:span> – voor het opheffen van een uitweg en maken van een uitweg, verzonden op 1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8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55.995 501791.221</meta:user-defined>
    <meta:user-defined meta:name="DC.title">Verleende omgevingsvergunning, opheffen van een uitweg en maken van een uitweg, Hanzeallee 2 - zijde Dortmundstraat Zwolle (zaaknummer 2429042020)</meta:user-defined>
    <meta:user-defined meta:name="OVERHEID.PostcodeHuisnummer/OVERHEIDop.postcodeHuisnummer">8017KZ 2</meta:user-defined>
    <meta:user-defined meta:name="OVERHEIDop.straatnaam">Hanzeallee</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5848</meta:user-defined>
    <meta:user-defined meta:name="OVERHEIDop.GmbID/DC.identifier">gmb-2020-335848</meta:user-defined>
    <meta:user-defined meta:name="OVERHEIDop.versieInformatie"/>
  </office:meta>
</office:document-meta>
</file>