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leges 2021 (Legesverordening 2021)  </text:p>
      <text:section text:name="regeling_id1-3-2" text:style-name="regeling">
        <text:section text:name="aanhef_id1-3-2-1" text:style-name="aanhef">
          <text:section text:name="preambule_id1-3-2-1-1" text:style-name="preambule">
            <text:p text:style-name="al">GEMEENTE WIERDEN</text:p>
            <text:p text:style-name="al"/>
            <text:p text:style-name="al"/>
            <text:p text:style-name="al"/>
            <text:p text:style-name="al"/>
            <text:p text:style-name="al"/>
            <text:p text:style-name="al">RAADSBESLUIT</text:p>
            <text:p text:style-name="al"/>
            <text:p text:style-name="al"/>
            <text:p text:style-name="al"/>
            <text:p text:style-name="al">Nr.: RAA-20-01336</text:p>
            <text:p text:style-name="al"/>
            <text:p text:style-name="al"/>
            <text:p text:style-name="al"/>
            <text:p text:style-name="al">Besluit van de gemeenteraad van Wierden over Legesverordening 2021</text:p>
            <text:p text:style-name="al"/>
            <text:p text:style-name="al">De raad, gelezen het voorstel van burgemeester en wethouders van 29 september 2020</text:p>
            <text:p text:style-name="al"/>
            <text:p text:style-name="al"/>
            <text:p text:style-name="al">gelet op de artikelen 156, eerste en tweede lid, aanhef en onderdeel h, op artikel 229, eerste lid, aanhef en onderdeel b, van de Gemeentewet en de artikelen 2, tweede lid en 7 van de Paspoort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1.</text:number>
                <text:p text:style-name="al">’dag’: de periode van 00.00 uur tot 24.00 uur, waarbij een gedeelte van een dag als een  hele dag wordt aangemerkt;</text:p>
              </text:list-item>
              <text:list-item text:style-override="id1-3-2-2-1-4-2">
                <text:number/>
                <text:p text:style-name="al"/>
              </text:list-item>
              <text:list-item text:style-override="id1-3-2-2-1-4-3">
                <text:number>2.</text:number>
                <text:p text:style-name="al">’jaar’: het tijdvak dat loopt van de ene dag in een kalenderjaar tot en met de (n-1)e dag in het volgende kalenderjaar</text:p>
              </text:list-item>
              <text:list-item text:style-override="id1-3-2-2-1-4-4">
                <text:number>3.</text:number>
                <text:p text:style-name="al">'kalenderjaar': de periode van 1 januari tot en met 31 december.</text:p>
              </text:list-item>
              <text:list-item text:style-override="id1-3-2-2-1-4-5">
                <text:number>4.</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4-6">
                <text:number>5.</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list text:style-name="id1-3-2-2-2-3">
              <text:list-item text:style-override="id1-3-2-2-2-3-1">
                <text:number>1.</text:number>
                <text:p text:style-name="al">Onder de naam ‘leges’ worden rechten geheven voor: het genot van </text:p>
                <text:p text:style-name="al">a. door of vanwege het gemeentebestuur verstrekte diensten; </text:p>
                <text:p text:style-name="al">b. het verrichten van handelingen ten behoeve van een aanvraag van een Nederlandse identiteitskaart of een reisdocument; </text:p>
                <text:p text:style-name="al"/>
              </text:list-item>
            </text:list>
            <text:p text:style-name="al">een en ander zoals genoemd in deze verordening en de daarbij behorende tarieventabel.</text:p>
            <text:list text:style-name="id1-3-2-2-2-5">
              <text:list-item text:style-override="id1-3-2-2-2-5-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het afgeven van bewijzen van onvermogen;</text:p>
              </text:list-item>
              <text:list-item text:style-override="id1-3-2-2-4-4-4">
                <text:number>d.</text:number>
                <text:p text:style-name="al">het afgeven van stukken nodig voor de ontvangst van pensioenen, lijfrenten,  wachtgelden, loon of overige inkomsten; het afgeven van beschikkingen op verzoekschriften en bezwaarschriften ter zake   van plaatselijke belastingen;</text:p>
              </text:list-item>
              <text:list-item text:style-override="id1-3-2-2-4-4-5">
                <text:number>e.</text:number>
                <text:p text:style-name="al">de aan belanghebbende uitgereikte beschikkingen of afschriften daarvan houdende aanstelling, benoeming, bevordering, ontslag, toekenning van bezoldiging, vergoeding of toelage, dan wel verhoging hiervan, met betrekking tot enige gemeentelijke functie of dienstverlening jegens de gemeente;</text:p>
              </text:list-item>
              <text:list-item text:style-override="id1-3-2-2-4-4-6">
                <text:number>f.</text:number>
                <text:p text:style-name="al">de aan belanghebbende uitgereikte beschikkingen of afschriften daarvan, houdende beslissing op een verzoek om subsidie uit de gemeentekas;</text:p>
              </text:list-item>
            </text:list>
            <text:p text:style-name="al">g.  de in de tarieflijst onder 1.5.2.1 vermelde stukken indien deze verstrekt worden   </text:p>
            <text:p text:style-name="al">     aan nieuwsmedia, die deze op hen daartoe aan burgemeester en wethouders</text:p>
            <text:p text:style-name="al">     gedaan verzoek ontvangen ten behoeve van het verspreiden van nieuws over de</text:p>
            <text:p text:style-name="al">     vergaderingen van de raad.</text:p>
          </text:section>
          <text:section text:name="artikel_id1-3-2-2-5" text:style-name="artikel">
            <text:p text:style-name="artikel_kop_titel"><text:span text:style-name="artikel_kop_label">Artikel</text:span> <text:span text:style-name="artikel_kop_nr">5</text:span> Maatstaven van heffing en tarieven</text:p>
            <text:p text:style-name="al"/>
            <text:list text:style-name="id1-3-2-2-5-3">
              <text:list-item text:style-override="id1-3-2-2-5-3-1">
                <text:number>1.</text:number>
                <text:p text:style-name="al">De leges worden geheven naar de maatstaven en tarieven, opgenomen in de bij deze verordening behorende tarieventabel, met inachtneming van het overigens in dit artikel bepaalde.</text:p>
              </text:list-item>
              <text:list-item text:style-override="id1-3-2-2-5-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3-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p text:style-name="al">1.  In afwijking van artikel 9 , eerste lid, van de Invorderingswet 1990 moeten de leges</text:p>
            <text:p text:style-name="al">     worden betaald ingeval de kennisgeving als bedoeld in artikel 6:</text:p>
            <text:p text:style-name="al">     a.  mondeling wordt gedaan, op het moment van het doen van de kennisgeving;</text:p>
            <text:p text:style-name="al">     b.  schriftelijk wordt gedaan, op het moment van uitreiken van de kennisgeving, dan</text:p>
            <text:p text:style-name="al">           wel in geval van toezending daarvan, binnen 14 dagen na de dagtekening van</text:p>
            <text:p text:style-name="al">           de kennisgeving.</text:p>
            <text:p text:style-name="al">2.  De Algemene termijnenwet is niet van toepassing op de in het eerste lid gestelde</text:p>
            <text:p text:style-name="al">     termijnen.</text:p>
            <text:p text:style-name="al">3.  In afwijking van artikel 4:90, tweede lid, van de Algemene wet bestuursrecht, wordt</text:p>
            <text:p text:style-name="al">     in geval van contante betaling een kwitantie afgeg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p text:style-name="al">a.  van zuiver redactionele aard zijn;</text:p>
            <text:p text:style-name="al">b.  een tariefsverlaging betreffen;</text:p>
            <text:p text:style-name="al">c.  een gevolg zijn van nieuwe of gewijzigde rijksregelgeving die in werking treedt binnen drie maanden na de officiële bekendmaking van de inwerkingtreding ervan in het Staatsblad of de Staatscourant en het de volgende hoofdstukken of onderdelen van Titel 1 van de tarieventabel  </text:p>
            <text:p text:style-name="al">     betreft:</text:p>
            <text:p text:style-name="al">     1. hoofdstuk 2 (reisdocumenten);</text:p>
            <text:p text:style-name="al">     2. hoofdstuk 3 (rijbewijzen);</text:p>
            <text:p text:style-name="al">     3. onderdeel 1.4.3 (papieren verstrekking uit gemeentelijke basisadministratie </text:p>
            <text:p text:style-name="al">         persoonsgegevens);     </text:p>
            <text:p text:style-name="al">     4. onderdeel 1.6.1 (verklaring omtrent het gedrag);</text:p>
            <text:p text:style-name="al">     5. hoofdstuk 8 (kansspelen);</text:p>
            <text:p text:style-name="al">     een en ander voor zover met deze wijzigingen niet reeds bij het vaststellen of latere </text:p>
            <text:p text:style-name="al">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p text:style-name="al">1. De "Legesverordening 2020"  van 10 december 2019, nummer 19-01263,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text:p>
            <text:p text:style-name="al">      bekendmaking.</text:p>
            <text:p text:style-name="al">2.  De datum van ingang van de heffing is 1 januari 2021.</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p text:style-name="al">Aldus besloten in de openbare vergadering van de gemeenteraad van Wierden d.d. 15 december 2020.</text:p>
            <text:p text:style-name="al"/>
          </text:section>
        </text:section>
        <text:section text:name="regeling-sluiting_id1-3-2-3" text:style-name="regeling-sluiting">
          <text:section text:name="ondertekening_id1-3-2-3-1">
            <text:p><text:span text:style-name="functie"/></text:p>
            <text:p><text:span text:style-name="functie">De raad voornoemd,</text:span></text:p>
            <text:p><text:span text:style-name="functie"/></text:p>
            <text:p><text:span text:style-name="functie">De griffier,   de voorzitter,</text:span></text:p>
            <text:p><text:span text:style-name="functie">Drs. W.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584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4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Gemeente/DC.spatial">Wierden</meta:user-defined>
    <meta:user-defined meta:name="DC.title">Verordening op de heffing en de invordering van leges 2021 (Legesverordening 2021)</meta:user-defined>
    <meta:user-defined meta:name="DCTERMS.W3CDTF/DCTERMS.available">2020-12-18</meta:user-defined>
    <meta:user-defined meta:name="DCTERMS.W3CDTF/OVERHEIDop.jaargang">2020</meta:user-defined>
    <meta:user-defined meta:name="OVERHEIDop.publicationIssue">335847</meta:user-defined>
    <meta:user-defined meta:name="OVERHEIDop.betreftRegeling">CVDR648686_1</meta:user-defined>
    <meta:user-defined meta:name="xs:date/OVERHEIDop.startdatum">2021-12-01</meta:user-defined>
    <meta:user-defined meta:name="xs:date/OVERHEIDop.einddatum">2021-12-31</meta:user-defined>
    <meta:user-defined meta:name="OVERHEIDop.GmbID/DC.identifier">gmb-2020-335847</meta:user-defined>
    <meta:user-defined meta:name="OVERHEIDop.versieInformatie"/>
  </office:meta>
</office:document-meta>
</file>