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ingetrokken aanvraag omgevingsvergunning - vergroten van de woning - Doornboomspark 45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9</text:p>
                  </table:table-cell>
                  <table:table-cell table:style-name="entry" table:number-rows-spanned="1" table:number-columns-spanned="1">
                    <text:p text:style-name="table_al">Doornboomspark 45 </text:p>
                    <text:p text:style-name="table_al">3925 KM Scherpenzeel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84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4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4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W2979</meta:user-defined>
    <dc:language>nl</dc:language>
    <meta:user-defined meta:name="OVERHEID.EPSG28992/DC.spatial">162216 454386</meta:user-defined>
    <meta:user-defined meta:name="DC.title">Gemeente Scherpenzeel - ingetrokken aanvraag omgevingsvergunning - vergroten van de woning - Doornboomspark 45, Scherpenzeel</meta:user-defined>
    <meta:user-defined meta:name="OVERHEID.PostcodeHuisnummer/OVERHEIDop.postcodeHuisnummer">3925KM 45</meta:user-defined>
    <meta:user-defined meta:name="OVERHEIDop.straatnaam">Doornboomspark</meta:user-defined>
    <meta:user-defined meta:name="OVERHEIDop.woonplaats">Scherpenze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846</meta:user-defined>
    <meta:user-defined meta:name="OVERHEIDop.GmbID/DC.identifier">gmb-2020-335846</meta:user-defined>
    <meta:user-defined meta:name="OVERHEIDop.versieInformatie"/>
  </office:meta>
</office:document-meta>
</file>