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39*"/>
    </style:style>
    <style:style style:family="table-column" style:parent-style-name="colspec" style:name="id1-3-2-2-12-7-1-2">
      <style:table-column-properties style:rel-column-width="52*"/>
    </style:style>
    <style:style style:family="table-column" style:parent-style-name="colspec" style:name="id1-3-2-3-9-1-1">
      <style:table-column-properties style:rel-column-width="8*"/>
    </style:style>
    <style:style style:family="table-column" style:parent-style-name="colspec" style:name="id1-3-2-3-9-1-2">
      <style:table-column-properties style:rel-column-width="70*"/>
    </style:style>
    <style:style style:family="table-column" style:parent-style-name="colspec" style:name="id1-3-2-3-9-1-3">
      <style:table-column-properties style:rel-column-width="12*"/>
    </style:style>
    <style:style style:family="table-column" style:parent-style-name="colspec" style:name="id1-3-2-3-13-1-1">
      <style:table-column-properties style:rel-column-width="8*"/>
    </style:style>
    <style:style style:family="table-column" style:parent-style-name="colspec" style:name="id1-3-2-3-13-1-2">
      <style:table-column-properties style:rel-column-width="70*"/>
    </style:style>
    <style:style style:family="table-column" style:parent-style-name="colspec" style:name="id1-3-2-3-13-1-3">
      <style:table-column-properties style:rel-column-width="12*"/>
    </style:style>
    <style:style style:family="table-column" style:parent-style-name="colspec" style:name="id1-3-2-3-17-1-1">
      <style:table-column-properties style:rel-column-width="8*"/>
    </style:style>
    <style:style style:family="table-column" style:parent-style-name="colspec" style:name="id1-3-2-3-17-1-2">
      <style:table-column-properties style:rel-column-width="70*"/>
    </style:style>
    <style:style style:family="table-column" style:parent-style-name="colspec" style:name="id1-3-2-3-17-1-3">
      <style:table-column-properties style:rel-column-width="12*"/>
    </style:style>
    <style:style style:family="table-column" style:parent-style-name="colspec" style:name="id1-3-2-3-21-1-1">
      <style:table-column-properties style:rel-column-width="8*"/>
    </style:style>
    <style:style style:family="table-column" style:parent-style-name="colspec" style:name="id1-3-2-3-21-1-2">
      <style:table-column-properties style:rel-column-width="70*"/>
    </style:style>
    <style:style style:family="table-column" style:parent-style-name="colspec" style:name="id1-3-2-3-21-1-3">
      <style:table-column-properties style:rel-column-width="12*"/>
    </style:style>
    <style:style style:family="table-column" style:parent-style-name="colspec" style:name="id1-3-2-3-31-1-1">
      <style:table-column-properties style:rel-column-width="8*"/>
    </style:style>
    <style:style style:family="table-column" style:parent-style-name="colspec" style:name="id1-3-2-3-31-1-2">
      <style:table-column-properties style:rel-column-width="70*"/>
    </style:style>
    <style:style style:family="table-column" style:parent-style-name="colspec" style:name="id1-3-2-3-31-1-3">
      <style:table-column-properties style:rel-column-width="12*"/>
    </style:style>
    <style:style style:family="table-column" style:parent-style-name="colspec" style:name="id1-3-2-3-35-1-1">
      <style:table-column-properties style:rel-column-width="8*"/>
    </style:style>
    <style:style style:family="table-column" style:parent-style-name="colspec" style:name="id1-3-2-3-35-1-2">
      <style:table-column-properties style:rel-column-width="70*"/>
    </style:style>
    <style:style style:family="table-column" style:parent-style-name="colspec" style:name="id1-3-2-3-35-1-3">
      <style:table-column-properties style:rel-column-width="12*"/>
    </style:style>
    <style:style style:family="table-column" style:parent-style-name="colspec" style:name="id1-3-2-3-39-1-1">
      <style:table-column-properties style:rel-column-width="8*"/>
    </style:style>
    <style:style style:family="table-column" style:parent-style-name="colspec" style:name="id1-3-2-3-39-1-2">
      <style:table-column-properties style:rel-column-width="70*"/>
    </style:style>
    <style:style style:family="table-column" style:parent-style-name="colspec" style:name="id1-3-2-3-39-1-3">
      <style:table-column-properties style:rel-column-width="12*"/>
    </style:style>
    <style:style style:family="table-column" style:parent-style-name="colspec" style:name="id1-3-2-3-43-1-1">
      <style:table-column-properties style:rel-column-width="8*"/>
    </style:style>
    <style:style style:family="table-column" style:parent-style-name="colspec" style:name="id1-3-2-3-43-1-2">
      <style:table-column-properties style:rel-column-width="70*"/>
    </style:style>
    <style:style style:family="table-column" style:parent-style-name="colspec" style:name="id1-3-2-3-43-1-3">
      <style:table-column-properties style:rel-column-width="12*"/>
    </style:style>
    <style:style style:family="table-column" style:parent-style-name="colspec" style:name="id1-3-2-3-50-1-1">
      <style:table-column-properties style:rel-column-width="8*"/>
    </style:style>
    <style:style style:family="table-column" style:parent-style-name="colspec" style:name="id1-3-2-3-50-1-2">
      <style:table-column-properties style:rel-column-width="70*"/>
    </style:style>
    <style:style style:family="table-column" style:parent-style-name="colspec" style:name="id1-3-2-3-50-1-3">
      <style:table-column-properties style:rel-column-width="12*"/>
    </style:style>
    <style:style style:family="table-column" style:parent-style-name="colspec" style:name="id1-3-2-3-56-1-1">
      <style:table-column-properties style:rel-column-width="8*"/>
    </style:style>
    <style:style style:family="table-column" style:parent-style-name="colspec" style:name="id1-3-2-3-56-1-2">
      <style:table-column-properties style:rel-column-width="71*"/>
    </style:style>
    <style:style style:family="table-column" style:parent-style-name="colspec" style:name="id1-3-2-3-56-1-3">
      <style:table-column-properties style:rel-column-width="12*"/>
    </style:style>
    <style:style style:family="table-column" style:parent-style-name="colspec" style:name="id1-3-2-3-63-1-1">
      <style:table-column-properties style:rel-column-width="8*"/>
    </style:style>
    <style:style style:family="table-column" style:parent-style-name="colspec" style:name="id1-3-2-3-63-1-2">
      <style:table-column-properties style:rel-column-width="70*"/>
    </style:style>
    <style:style style:family="table-column" style:parent-style-name="colspec" style:name="id1-3-2-3-63-1-3">
      <style:table-column-properties style:rel-column-width="12*"/>
    </style:style>
    <style:style style:family="table-column" style:parent-style-name="colspec" style:name="id1-3-2-3-67-1-1">
      <style:table-column-properties style:rel-column-width="8*"/>
    </style:style>
    <style:style style:family="table-column" style:parent-style-name="colspec" style:name="id1-3-2-3-67-1-2">
      <style:table-column-properties style:rel-column-width="70*"/>
    </style:style>
    <style:style style:family="table-column" style:parent-style-name="colspec" style:name="id1-3-2-3-67-1-3">
      <style:table-column-properties style:rel-column-width="12*"/>
    </style:style>
    <style:style style:family="table-column" style:parent-style-name="colspec" style:name="id1-3-2-3-74-1-1">
      <style:table-column-properties style:rel-column-width="8*"/>
    </style:style>
    <style:style style:family="table-column" style:parent-style-name="colspec" style:name="id1-3-2-3-74-1-2">
      <style:table-column-properties style:rel-column-width="70*"/>
    </style:style>
    <style:style style:family="table-column" style:parent-style-name="colspec" style:name="id1-3-2-3-74-1-3">
      <style:table-column-properties style:rel-column-width="12*"/>
    </style:style>
    <style:style style:family="table-column" style:parent-style-name="colspec" style:name="id1-3-2-3-78-1-1">
      <style:table-column-properties style:rel-column-width="8*"/>
    </style:style>
    <style:style style:family="table-column" style:parent-style-name="colspec" style:name="id1-3-2-3-78-1-2">
      <style:table-column-properties style:rel-column-width="70*"/>
    </style:style>
    <style:style style:family="table-column" style:parent-style-name="colspec" style:name="id1-3-2-3-78-1-3">
      <style:table-column-properties style:rel-column-width="12*"/>
    </style:style>
    <style:style style:family="table-column" style:parent-style-name="colspec" style:name="id1-3-2-3-82-1-1">
      <style:table-column-properties style:rel-column-width="8*"/>
    </style:style>
    <style:style style:family="table-column" style:parent-style-name="colspec" style:name="id1-3-2-3-82-1-2">
      <style:table-column-properties style:rel-column-width="0*"/>
    </style:style>
    <style:style style:family="table-column" style:parent-style-name="colspec" style:name="id1-3-2-3-82-1-3">
      <style:table-column-properties style:rel-column-width="70*"/>
    </style:style>
    <style:style style:family="table-column" style:parent-style-name="colspec" style:name="id1-3-2-3-82-1-4">
      <style:table-column-properties style:rel-column-width="13*"/>
    </style:style>
    <style:style style:family="table-column" style:parent-style-name="colspec" style:name="id1-3-2-3-90-1-1">
      <style:table-column-properties style:rel-column-width="8*"/>
    </style:style>
    <style:style style:family="table-column" style:parent-style-name="colspec" style:name="id1-3-2-3-90-1-2">
      <style:table-column-properties style:rel-column-width="83*"/>
    </style:style>
    <style:style style:family="table-column" style:parent-style-name="colspec" style:name="id1-3-2-3-94-1-1">
      <style:table-column-properties style:rel-column-width="8*"/>
    </style:style>
    <style:style style:family="table-column" style:parent-style-name="colspec" style:name="id1-3-2-3-94-1-2">
      <style:table-column-properties style:rel-column-width="70*"/>
    </style:style>
    <style:style style:family="table-column" style:parent-style-name="colspec" style:name="id1-3-2-3-94-1-3">
      <style:table-column-properties style:rel-column-width="12*"/>
    </style:style>
    <style:style style:family="table-column" style:parent-style-name="colspec" style:name="id1-3-2-3-98-1-1">
      <style:table-column-properties style:rel-column-width="8*"/>
    </style:style>
    <style:style style:family="table-column" style:parent-style-name="colspec" style:name="id1-3-2-3-98-1-2">
      <style:table-column-properties style:rel-column-width="70*"/>
    </style:style>
    <style:style style:family="table-column" style:parent-style-name="colspec" style:name="id1-3-2-3-98-1-3">
      <style:table-column-properties style:rel-column-width="12*"/>
    </style:style>
    <style:style style:family="table-column" style:parent-style-name="colspec" style:name="id1-3-2-3-102-1-1">
      <style:table-column-properties style:rel-column-width="8*"/>
    </style:style>
    <style:style style:family="table-column" style:parent-style-name="colspec" style:name="id1-3-2-3-102-1-2">
      <style:table-column-properties style:rel-column-width="83*"/>
    </style:style>
    <style:style style:family="table-column" style:parent-style-name="colspec" style:name="id1-3-2-3-106-1-1">
      <style:table-column-properties style:rel-column-width="8*"/>
    </style:style>
    <style:style style:family="table-column" style:parent-style-name="colspec" style:name="id1-3-2-3-106-1-2">
      <style:table-column-properties style:rel-column-width="70*"/>
    </style:style>
    <style:style style:family="table-column" style:parent-style-name="colspec" style:name="id1-3-2-3-106-1-3">
      <style:table-column-properties style:rel-column-width="12*"/>
    </style:style>
    <style:style style:family="table-column" style:parent-style-name="colspec" style:name="id1-3-2-3-112-1-1">
      <style:table-column-properties style:rel-column-width="8*"/>
    </style:style>
    <style:style style:family="table-column" style:parent-style-name="colspec" style:name="id1-3-2-3-112-1-2">
      <style:table-column-properties style:rel-column-width="70*"/>
    </style:style>
    <style:style style:family="table-column" style:parent-style-name="colspec" style:name="id1-3-2-3-112-1-3">
      <style:table-column-properties style:rel-column-width="12*"/>
    </style:style>
    <style:style style:family="table-column" style:parent-style-name="colspec" style:name="id1-3-2-3-116-1-1">
      <style:table-column-properties style:rel-column-width="8*"/>
    </style:style>
    <style:style style:family="table-column" style:parent-style-name="colspec" style:name="id1-3-2-3-116-1-2">
      <style:table-column-properties style:rel-column-width="70*"/>
    </style:style>
    <style:style style:family="table-column" style:parent-style-name="colspec" style:name="id1-3-2-3-116-1-3">
      <style:table-column-properties style:rel-column-width="12*"/>
    </style:style>
    <style:style style:family="table-column" style:parent-style-name="colspec" style:name="id1-3-2-3-120-1-1">
      <style:table-column-properties style:rel-column-width="8*"/>
    </style:style>
    <style:style style:family="table-column" style:parent-style-name="colspec" style:name="id1-3-2-3-120-1-2">
      <style:table-column-properties style:rel-column-width="70*"/>
    </style:style>
    <style:style style:family="table-column" style:parent-style-name="colspec" style:name="id1-3-2-3-120-1-3">
      <style:table-column-properties style:rel-column-width="12*"/>
    </style:style>
    <style:style style:family="table-column" style:parent-style-name="colspec" style:name="id1-3-2-3-127-1-1">
      <style:table-column-properties style:rel-column-width="8*"/>
    </style:style>
    <style:style style:family="table-column" style:parent-style-name="colspec" style:name="id1-3-2-3-127-1-2">
      <style:table-column-properties style:rel-column-width="70*"/>
    </style:style>
    <style:style style:family="table-column" style:parent-style-name="colspec" style:name="id1-3-2-3-127-1-3">
      <style:table-column-properties style:rel-column-width="12*"/>
    </style:style>
    <style:style style:family="table-column" style:parent-style-name="colspec" style:name="id1-3-2-3-132-1-1">
      <style:table-column-properties style:rel-column-width="8*"/>
    </style:style>
    <style:style style:family="table-column" style:parent-style-name="colspec" style:name="id1-3-2-3-132-1-2">
      <style:table-column-properties style:rel-column-width="71*"/>
    </style:style>
    <style:style style:family="table-column" style:parent-style-name="colspec" style:name="id1-3-2-3-132-1-3">
      <style:table-column-properties style:rel-column-width="12*"/>
    </style:style>
    <style:style style:family="table-column" style:parent-style-name="colspec" style:name="id1-3-2-3-136-1-1">
      <style:table-column-properties style:rel-column-width="8*"/>
    </style:style>
    <style:style style:family="table-column" style:parent-style-name="colspec" style:name="id1-3-2-3-136-1-2">
      <style:table-column-properties style:rel-column-width="70*"/>
    </style:style>
    <style:style style:family="table-column" style:parent-style-name="colspec" style:name="id1-3-2-3-136-1-3">
      <style:table-column-properties style:rel-column-width="12*"/>
    </style:style>
    <style:style style:family="table-column" style:parent-style-name="colspec" style:name="id1-3-2-3-140-1-1">
      <style:table-column-properties style:rel-column-width="8*"/>
    </style:style>
    <style:style style:family="table-column" style:parent-style-name="colspec" style:name="id1-3-2-3-140-1-2">
      <style:table-column-properties style:rel-column-width="71*"/>
    </style:style>
    <style:style style:family="table-column" style:parent-style-name="colspec" style:name="id1-3-2-3-140-1-3">
      <style:table-column-properties style:rel-column-width="12*"/>
    </style:style>
    <style:style style:family="table-column" style:parent-style-name="colspec" style:name="id1-3-2-3-153-1-1">
      <style:table-column-properties style:rel-column-width="8*"/>
    </style:style>
    <style:style style:family="table-column" style:parent-style-name="colspec" style:name="id1-3-2-3-153-1-2">
      <style:table-column-properties style:rel-column-width="70*"/>
    </style:style>
    <style:style style:family="table-column" style:parent-style-name="colspec" style:name="id1-3-2-3-153-1-3">
      <style:table-column-properties style:rel-column-width="12*"/>
    </style:style>
    <style:style style:family="table-column" style:parent-style-name="colspec" style:name="id1-3-2-3-157-1-1">
      <style:table-column-properties style:rel-column-width="8*"/>
    </style:style>
    <style:style style:family="table-column" style:parent-style-name="colspec" style:name="id1-3-2-3-157-1-2">
      <style:table-column-properties style:rel-column-width="70*"/>
    </style:style>
    <style:style style:family="table-column" style:parent-style-name="colspec" style:name="id1-3-2-3-157-1-3">
      <style:table-column-properties style:rel-column-width="12*"/>
    </style:style>
    <style:style style:family="table-column" style:parent-style-name="colspec" style:name="id1-3-2-3-162-1-1">
      <style:table-column-properties style:rel-column-width="39*"/>
    </style:style>
    <style:style style:family="table-column" style:parent-style-name="colspec" style:name="id1-3-2-3-162-1-2">
      <style:table-column-properties style:rel-column-width="52*"/>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Vastgesteld bij raadsbesluit van 10 december 2020, zaak kenmerk Z.046610</text:p>
            <text:p text:style-name="al"/>
            <text:p text:style-name="al">De raad van de gemeente West Maas en Waal;</text:p>
            <text:p text:style-name="al"/>
            <text:p text:style-name="al">Gezien het voorstel van het college van burgemeester en wethouders van 4 november 2020, zaak kenmerk Z.046610</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LEGES</text:span>
            <text:span text:style-name="nadrukvet"> 20</text:span>
            <text:span text:style-name="nadrukvet">21</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a. het in behandeling nemen van aanvragen van verklaringen omtrent inkomen en vermogen;</text:p>
            <text:p text:style-name="al">b. het afgeven van stukken, nodig voor de ontvangst van pensioenen, lijfrenten en andere periodieke uitkeringen ten laste van de staat, gemeenten, waterschappen of andere publiekrechtelijke lichamen;</text:p>
            <text:p text:style-name="al">c. 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p text:style-name="al">d. aan belanghebbende uitgereikt wordende beschikkingen of afschriften daarvan houdende beslissing op een aanvraag om subsidie uit de gemeentekas.</text:p>
            <text:p text:style-name="al"/>
          </text:section>
          <text:section text:name="artikel_id1-3-2-2-4" text:style-name="artikel">
            <text:p text:style-name="artikel_kop_titel"><text:span text:style-name="artikel_kop_label">Artikel</text:span> <text:span text:style-name="artikel_kop_nr">4</text:spa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6" text:style-name="artikel">
            <text:p text:style-name="artikel_kop_titel"><text:span text:style-name="artikel_kop_label">Artikel</text:span> <text:span text:style-name="artikel_kop_nr">6</text:span> Termijnen van betaling</text:p>
            <text:p text:style-name="al">1. In afwijking <text:a xlink:href="http://wetten.overheid.nl/cgi-bin/deeplink/law1/title=Invorderingswet 1990/article=9" xlink:type="simple">artikel 9, eerste lid, van de Invorderingswet 1990</text:a> moeten de leges worden betaald ingeval de kennisgeving bedoeld in artikel 6:</text:p>
            <text:p text:style-name="al"> 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2. De <text:a xlink:href="http://wetten.overheid.nl/cgi-bin/deeplink/law1/title=Algemene termijnenwet" xlink:type="simple">Algemene termijnenwet</text:a> is niet van toepassing op de in het eerste lid gestelde termijnen.</text:p>
            <text:p text:style-name="al"/>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p text:style-name="al"/>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p text:style-name="al"/>
          </text:section>
          <text:section text:name="artikel_id1-3-2-2-10" text:style-name="artikel">
            <text:p text:style-name="artikel_kop_titel"><text:span text:style-name="artikel_kop_label">Artikel</text:span> <text:span text:style-name="artikel_kop_nr">10</text:span> Overgangsrecht</text:p>
            <text:p text:style-name="al">De " Legesverordening 2020" van 12 december 2019, wordt ingetrokken met ingang van de in artikel 11,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21.</text:p>
            <text:p text:style-name="al"/>
            <text:p text:style-name="al"/>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Legesverordening 2021".</text:p>
            <text:p text:style-name="al"/>
            <text:p text:style-name="al">Aldus vastgesteld in de openbare vergadering op 10 december 2020.</text:p>
            <text:p text:style-name="al"/>
            <text:p text:style-name="al"> De raad van de gemeente West Maas en Waal,</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p text:style-name="al"/>
          </text:section>
        </text:section>
        <text:section text:name="bijlage_id1-3-2-3" text:style-name="bijlage">
          <text:p text:style-name="bijlage_top"/>
          <text:p text:style-name="hoofdstuk_kop">Tarieventabel 2021, behorende bij de Legesverordening 2021 </text:p>
          <text:p text:style-name="al">Met ingang van 1 januari 2021.</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of op een aangewezen locatie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ussen 10.00 uur en 16.30 uur</text:p>
                </table:table-cell>
                <table:table-cell table:style-name="entry" table:number-rows-spanned="1" table:number-columns-spanned="1">
                  <text:p text:style-name="table_al"> €  3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dinsdag tussen 09.00 en 16.30 uur</text:p>
                </table:table-cell>
                <table:table-cell table:style-name="entry" table:number-rows-spanned="1" table:number-columns-spanned="1">
                  <text:p text:style-name="table_al"> € 3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 uur en 10.00 uu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woensdag tussen 10.00 uur en 16.30 uur</text:p>
                </table:table-cell>
                <table:table-cell table:style-name="entry" table:number-rows-spanned="1" table:number-columns-spanned="1">
                  <text:p text:style-name="table_al"> €  382,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donderdag tussen 09.00 uur en 16.30 uur</text:p>
                </table:table-cell>
                <table:table-cell table:style-name="entry" table:number-rows-spanned="1" table:number-columns-spanned="1">
                  <text:p text:style-name="table_al"> € 38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vrijdag tussen 09.00 uur en 16.30 uur</text:p>
                </table:table-cell>
                <table:table-cell table:style-name="entry" table:number-rows-spanned="1" table:number-columns-spanned="1">
                  <text:p text:style-name="table_al"> € 382,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eigen locatie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43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ussen 09.00 uur en 16.30 uur </text:p>
                </table:table-cell>
                <table:table-cell table:style-name="entry" table:number-rows-spanned="1" table:number-columns-spanned="1">
                  <text:p text:style-name="table_al"> € 6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partnerschap benoeming plaatsvindt van een ambtenaar van de burgerlijke stand naar eigen keuze tot buitengewoon ambtenaar van de burgerlijke stand voor één dag worden de in artikel 1.1.1 genoemde bedragen verhoogd met</text:p>
                </table:table-cell>
                <table:table-cell table:style-name="entry" table:number-rows-spanned="1" table:number-columns-spanned="1">
                  <text:p text:style-name="table_al"> € 48,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text:p>
                  <text:p text:style-name="table_al"> partnerschap benoeming plaatsvindt van een persoon naar eigen keuze tot</text:p>
                  <text:p text:style-name="table_al"> buitengewoon ambtenaar van de burgerlijke stand voor één dag worden de in</text:p>
                  <text:p text:style-name="table_al"> artikel 1.1.1 genoemde bedragen verhoogd met</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text:p>
                  <text:p text:style-name="table_al">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a</text:p>
                </table:table-cell>
                <table:table-cell table:style-name="entry" table:number-rows-spanned="1" table:number-columns-spanned="1">
                  <text:p text:style-name="table_al"> tot het verstrekken van een nationaal paspoort aan personen in</text:p>
                  <text:p text:style-name="table_al"> de leeftijd van 18 jaar en ouder</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1.1.b</text:p>
                </table:table-cell>
                <table:table-cell table:style-name="entry" table:number-rows-spanned="1" table:number-columns-spanned="1">
                  <text:p text:style-name="table_al">tot het verstrekken van een nationaal paspoort aan personen in</text:p>
                  <text:p text:style-name="table_al"> de leeftijd tot en met 17 jaar</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1.1.c</text:p>
                </table:table-cell>
                <table:table-cell table:style-name="entry" table:number-rows-spanned="1" table:number-columns-spanned="1">
                  <text:p text:style-name="table_al"> Tot het verstrekken van een reisdocument voor vluchtelingen of een reisdocument voor vreemdelingen</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a (zakenpaspoort) aan personen in de leeftijd van 18 jaar en ouder</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1.2.b</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b (zakenpaspoort) aan personen in de leeftijd tot en met 17 jaar</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1.3a</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van 18 jaar en </text:p>
                  <text:p text:style-name="table_al"> ouder</text:p>
                </table:table-cell>
                <table:table-cell table:style-name="entry" table:number-rows-spanned="1" table:number-columns-spanned="1">
                  <text:p text:style-name="table_al"> €  74,75</text:p>
                </table:table-cell>
              </table:table-row>
              <table:table-row table:style-name="row">
                <table:table-cell table:style-name="entry" table:number-rows-spanned="1" table:number-columns-spanned="1">
                  <text:p text:style-name="table_al">1.2.1.3b</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tot en met 17 jaar</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 tot het verstrekken van een Nederlandse identiteitskaart (NIK) aan personen in</text:p>
                  <text:p text:style-name="table_al"> de leeftijd tot en met 17 jaar</text:p>
                </table:table-cell>
                <table:table-cell table:style-name="entry" table:number-rows-spanned="1" table:number-columns-spanned="1">
                  <text:p text:style-name="table_al"> €  32,9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 tot het verstrekken van een Nederlandse identiteitskaart (NIK) aan personen in</text:p>
                  <text:p text:style-name="table_al"> de leeftijd van 18 jaar en ouder</text:p>
                </table:table-cell>
                <table:table-cell table:style-name="entry" table:number-rows-spanned="1" table:number-columns-spanned="1">
                  <text:p text:style-name="table_al"> €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De tarieven als genoemd in de onderdelen 1.2.1.1, 1.2.1.2, 1.2.1.3, 1.2.1.7 en</text:p>
                  <text:p text:style-name="table_al"> 1.2.1.8 worden bij een spoedlevering vermeerderd met een bedrag van:</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Het tarief als genoemd in 1.2.3 wordt bij een gecombineerde spoedlevering van </text:p>
                  <text:p text:style-name="table_al"> een nieuw reisdocument als bedoeld in 1.2.1.1, 1.2.1.2 en 1.2.1.3 slechts één </text:p>
                  <text:p text:style-name="table_al"> keer per reisdocument be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1">
                  <text:p text:style-name="table_al"> € 41,00*</text:p>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Het tarief als bedoeld in onderdeel 1.3.1.1. wordt bij een spoedlevering </text:p>
                  <text:p text:style-name="table_al"> vermeerderd met een bedrag van:</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wordt landelijk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met uitzondering van de onderdelen </text:p>
                  <text:p text:style-name="table_al"> 1.4.3. en 1.4.4., wordt onder één verstrekking verstaan één of meer gegevens</text:p>
                  <text:p text:style-name="table_al"> omtrent één persoon waarvoor de gemeentelijke basisadministratie</text:p>
                  <text:p text:style-name="table_al">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1,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5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61,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155,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de toepassing van onderdeel 1.4.4 wordt onder één verstrekking verstaan </text:p>
                  <text:p text:style-name="table_al"> één of meer gegevens omtrent één persoon die niet zijn opgenomen in de</text:p>
                  <text:p text:style-name="table_al">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ot het afsluiten van een abonnement op het verstrekken van gegevens </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1,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5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61,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155,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tweede lid, van het Besluit gemeentelijke </text:p>
                  <text:p text:style-name="table_al"> basisadministratie persoonsgegevens:</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Het tarief bedraagt voor het op aanvraag doornemen van de </text:p>
                  <text:p text:style-name="table_al"> gemeentelijke basisadministratie, voor ieder daaraan besteed kwartier:</text:p>
                </table:table-cell>
                <table:table-cell table:style-name="entry" table:number-rows-spanned="1" table:number-columns-spanned="1">
                  <text:p text:style-name="table_al"> € 24,00</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 tot het digitaal</text:p>
                  <text:p text:style-name="table_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een exemplaar van de programmabegroting </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de convocatie voor de openbare vergadering van de gemeenteraad met de </text:p>
                  <text:p text:style-name="table_al"> daarbij behorende prae-adviezen en/of van de notulen van die vergadering, </text:p>
                  <text:p text:style-name="table_al"> met uitzondering van de stukken, genoemd in de onderdelen 1.7.1.1 en 1.7.1.2</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een exemplaar van de Algemene Plaatselijke Verordening</text:p>
                </table:table-cell>
                <table:table-cell table:style-name="entry" table:number-rows-spanned="1" table:number-columns-spanned="1">
                  <text:p text:style-name="table_al"> € 96,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 € 96,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een exemplaar van de Verordening op de Seizoenwoonverblijven of de </text:p>
                  <text:p text:style-name="table_al"> Verordening op de Recreatie-woonverblijven</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een exemplaar van de Verordening op de Verblijfsgebouwen</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een exemplaar van het Besluit op de openluchtrecreatie</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3.6 </text:p>
                </table:table-cell>
                <table:table-cell table:style-name="entry" table:number-rows-spanned="1" table:number-columns-spanned="1">
                  <text:p text:style-name="table_al"> een exemplaar van een andere dan de onder 1.7.3.1 t/m 1.7.3.5 genoemde </text:p>
                  <text:p text:style-name="table_al"> strafverordeningen van de gemeente</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 aanvullingen van de onder 1.7.3.1. t/m 1.7.3.5. bedoelde verordeningen per </text:p>
                  <text:p text:style-name="table_al"> pagina</text:p>
                </table:table-cell>
                <table:table-cell table:style-name="entry" table:number-rows-spanned="1" table:number-columns-spanned="1">
                  <text:p text:style-name="table_al"> €  1,00</text:p>
                </table:table-cell>
              </table:table-row>
            </table:table>
            <text:p text:style-name="table_bottom"/>
          </text:section>
          <text:p text:style-name="al"/>
          <text:p text:style-name="al">
          <text:span text:style-name="nadrukvet">Hoofdstuk 8 Vastgoedinformatie</text:span>
        </text:p>
          <text:p text:style-name="al"/>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text:p>
                  <text:p text:style-name="table_al"> per kwartier</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7,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7,00</text:p>
                  <text:p text:style-name="table_al"> €  7,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1,85</text:p>
                  <text:p text:style-name="table_al"> € 11,85</text:p>
                  <text:p text:style-name="table_al"> € 11,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text:p>
                  <text:p text:style-name="table_al"> per kwartier</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8.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 (kleurenplot):</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8,95</text:p>
                  <text:p text:style-name="table_al">€ 17,80</text:p>
                  <text:p text:style-name="table_al">€ 35,65</text:p>
                  <text:p text:style-name="table_al">€ 71,25</text:p>
                  <text:p text:style-name="table_al">€ 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BGT en/of kadastrale kaart</text:p>
                  <text:p text:style-name="table_al"> met luchtfoto's (tarieven onder 1.8.5.1, verhoogd met 75% van de tarieven </text:p>
                  <text:p text:style-name="table_al"> onder 1.8.4.5):</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text:p text:style-name="table_al">€ 33,15</text:p>
                  <text:p text:style-name="table_al">€ 58,45</text:p>
                  <text:p text:style-name="table_al">€ 88,50</text:p>
                  <text:p text:style-name="table_al">€ 126,25</text:p>
                  <text:p text:style-name="table_al">€ 190,00</text:p>
                </table:table-cell>
              </table:table-row>
            </table:table>
            <text:p text:style-name="table_bottom"/>
          </text:section>
          <text:p text:style-name="al"/>
          <text:p text:style-name="al">
          <text:span text:style-name="nadrukvet">Hoofdstuk 9 Overige publiekszaken</text:span>
        </text:p>
          <text:p text:style-name="al"/>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text:p>
                  <text:p text:style-name="table_al"> personen</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4,2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1,20</text:p>
                </table:table-cell>
              </table:table-row>
            </table:table>
            <text:p text:style-name="table_bottom"/>
          </text:section>
          <text:p text:style-name="al"/>
          <text:p text:style-name="al">
          <text:span text:style-name="nadrukvet">Hoofdstuk 10 Gemeentearchief</text:span>
        </text:p>
          <text:p text:style-name="al"/>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20</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4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aanvragen in het kader van de leegstandswet gelijktijdig worden</text:p>
                  <text:p text:style-name="table_al"> ingediend en woonruimten in hetzelfde gebouw betreffen worden de bedoelde</text:p>
                  <text:p text:style-name="table_al">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13 Gemeentegarantie</text:span>
        </text:p>
          <text:p text:style-name="al"/>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47,95</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9,20</text:p>
                </table:table-cell>
              </table:table-row>
            </table:table>
            <text:p text:style-name="table_bottom"/>
          </text:section>
          <text:p text:style-name="al"/>
          <text:p text:style-name="al">
          <text:span text:style-name="nadrukvet">Hoofdstuk 16 Kansspelen</text:span>
        </text:p>
          <text:p text:style-name="al"/>
          <text:section text:name="table_id1-3-2-3-67" text:style-name="table">
            <text:p text:style-name="table_top"/>
            <table:table table:style-name="tgroup">
              <table:table-column table:style-name="id1-3-2-3-67-1-1"/>
              <table:table-column table:style-name="id1-3-2-3-67-1-2"/>
              <table:table-column table:style-name="id1-3-2-3-6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7,15</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470,00</text:p>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0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3-78" text:style-name="table">
            <text:p text:style-name="table_top"/>
            <table:table table:style-name="tgroup">
              <table:table-column table:style-name="id1-3-2-3-78-1-1"/>
              <table:table-column table:style-name="id1-3-2-3-78-1-2"/>
              <table:table-column table:style-name="id1-3-2-3-7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Het tarief bedraagt voor het in behandeling nemen van een aanvraag:</text:p>
                  <text:p text:style-name="table_al"> - Ontheffing verkeerstekens (art. 87 RVV1990): t/m 5 verkeersregels, per aanvraag</text:p>
                  <text:p text:style-name="table_al">- Ontheffing verkeerstekens (art. 87 RVV1990): vanaf 6 verkeersregels, per aanvraag</text:p>
                  <text:p text:style-name="table_al">- Ontheffing vervoer personen in aanhangwagen (art. 61b RVV1990):</text:p>
                </table:table-cell>
                <table:table-cell table:style-name="entry" table:number-rows-spanned="1" table:number-columns-spanned="1">
                  <text:p text:style-name="table_al"> € 80,00 </text:p>
                  <text:p text:style-name="table_al"/>
                  <text:p text:style-name="table_al"> € 174,00</text:p>
                  <text:p text:style-name="table_al"/>
                  <text:p text:style-name="table_al"> € 268,00</text:p>
                  <text:p text:style-name="table_al"> €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ext:p text:style-name="table_al">- onttrekking openbaarheid en toevoegen openbaarheid (art. 4 en 7 Wegenwet)</text:p>
                </table:table-cell>
                <table:table-cell table:style-name="entry" table:number-rows-spanned="1" table:number-columns-spanned="1">
                  <text:p text:style-name="table_al"> €  80,00</text:p>
                  <text:p text:style-name="table_al"> €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Het tarief bedraagt voor het in behandeling nemen van een aanvraag:</text:p>
                  <text:p text:style-name="table_al"> - ontheffing wedstrijd op de weg (artikel 10 Wegenverkeerswet)</text:p>
                  <text:p text:style-name="table_al">- afgeven verklaring van geen bezwaar wedstrijd op de weg (art. 10 WVW) </text:p>
                </table:table-cell>
                <table:table-cell table:style-name="entry" table:number-rows-spanned="1" table:number-columns-spanned="1">
                  <text:p text:style-name="table_al"> €  80,00</text:p>
                  <text:p text:style-name="table_al"> € 174,00</text:p>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ext:p text:style-name="table_al"> - ontheffing APV: parkeren grote voertuigen (art. 5:8 APV)</text:p>
                  <text:p text:style-name="table_al"> - ontheffing APV: aantasting groenvoorziening door voertuigen (art. 5:11 APV)</text:p>
                </table:table-cell>
                <table:table-cell table:style-name="entry" table:number-rows-spanned="1" table:number-columns-spanned="1">
                  <text:p text:style-name="table_al">€  80,00</text:p>
                  <text:p text:style-name="table_al"> € 174,00</text:p>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ext:p text:style-name="table_al"> ontheffing vervoer gevaarlijke stoffen (o.a. vuurwerk) (art. 29 wet verv. gev. Stoffen)</text:p>
                </table:table-cell>
                <table:table-cell table:style-name="entry" table:number-rows-spanned="1" table:number-columns-spanned="1">
                  <text:p text:style-name="table_al"> € 80,00</text:p>
                  <text:p text:style-name="table_al"/>
                  <text:p text:style-name="table_al"> €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ext:p text:style-name="table_al">- verkeersbesluit voor tijdelijke verkeersmaatregelen langer dan 4 maanden (art. 15 WVW)</text:p>
                </table:table-cell>
                <table:table-cell table:style-name="entry" table:number-rows-spanned="1" table:number-columns-spanned="1">
                  <text:p text:style-name="table_al"> € 80,00</text:p>
                  <text:p text:style-name="table_al"/>
                  <text:p text:style-name="table_al"> €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ext:p text:style-name="table_al">- ontheffing als bedoeld in artikel 9.1 van de Regeling voertuigen</text:p>
                </table:table-cell>
                <table:table-cell table:style-name="entry" table:number-rows-spanned="1" table:number-columns-spanned="1">
                  <text:p text:style-name="table_al"> € 80,00</text:p>
                  <text:p text:style-name="table_al"> €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 aanvraag gereserveerde gehandicaptenparkeerplaats (incl borden en montage)</text:p>
                </table:table-cell>
                <table:table-cell table:style-name="entry" table:number-rows-spanned="1" table:number-columns-spanned="1">
                  <text:p text:style-name="table_al"> € 485,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 verplaatsen borden gehandicaptenparkeerplaats in verband met verhuizing</text:p>
                </table:table-cell>
                <table:table-cell table:style-name="entry" table:number-rows-spanned="1" table:number-columns-spanned="1">
                  <text:p text:style-name="table_al"> € 205,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 vervangen onderbord gereserveerde gehandicapten parkeerplaats</text:p>
                </table:table-cell>
                <table:table-cell table:style-name="entry" table:number-rows-spanned="1" table:number-columns-spanned="1">
                  <text:p text:style-name="table_al"> € 145,0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Indien de aanvraag zoals bedoeld in artikel 1.19.8.1 niet leidt tot een onherroepelijk positief besluit of indien voor het feitelijk begin van de aanleg van een gehandicaptenparkeerplaats de aanvraag zoals bedoeld in artikel 1.19.8.1 wordt ingetrokken, bestaat aanspraak op teruggaaf van de betaalde leges voor een bedrag van</text:p>
                </table:table-cell>
                <table:table-cell table:style-name="entry" table:number-rows-spanned="1" table:number-columns-spanned="1">
                  <text:p text:style-name="table_al"> €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ext:p text:style-name="table_al">- op verzoek uitvoeren van verkeerstelling gedurende maximaal 1 week, per</text:p>
                  <text:p text:style-name="table_al"> telling</text:p>
                  <text:p text:style-name="table_al">- verstrekken resultaten verkeerstelling jonger dan 1 jaar</text:p>
                  <text:p text:style-name="table_al">- verstrekken resultaten verkeerstelling tussen 1 en 2 jaar oud</text:p>
                  <text:p text:style-name="table_al">- verstrekken resultaten verkeerstelling tussen 2 en 3 jaar oud</text:p>
                  <text:p text:style-name="table_al">- verstrekken resultaten verkeerstelling tussen 3 en 4 jaar oud</text:p>
                  <text:p text:style-name="table_al">- verstrekken resultaten verkeerstelling ouder dan 4 jaar</text:p>
                  <text:p text:style-name="table_al">- verstrekken verkeersgegevens uit het vigerende verkeersmodel, per 5 wegen</text:p>
                </table:table-cell>
                <table:table-cell table:style-name="entry" table:number-rows-spanned="1" table:number-columns-spanned="1">
                  <text:p text:style-name="table_al"> € 80,00</text:p>
                  <text:p text:style-name="table_al"/>
                  <text:p text:style-name="table_al"> € 980,00</text:p>
                  <text:p text:style-name="table_al"> € 680,00</text:p>
                  <text:p text:style-name="table_al"> € 580,00</text:p>
                  <text:p text:style-name="table_al"> € 480,00</text:p>
                  <text:p text:style-name="table_al"> € 430,00</text:p>
                  <text:p text:style-name="table_al"> € 380,00</text:p>
                  <text:p text:style-name="table_al"> €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text:p>
                  <text:p text:style-name="table_al">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97,00</text:p>
                </table:table-cell>
              </table:table-row>
            </table:table>
            <text:p text:style-name="table_bottom"/>
          </text:section>
          <text:p text:style-name="al"/>
          <text:p text:style-name="al">
          <text:span text:style-name="nadrukvet">Hoofdstuk 20 Diversen</text:span>
        </text:p>
          <text:p text:style-name="al"/>
          <text:section text:name="table_id1-3-2-3-82" text:style-name="table">
            <text:p text:style-name="table_top"/>
            <table:table table:style-name="tgroup">
              <table:table-column table:style-name="id1-3-2-3-82-1-1"/>
              <table:table-column table:style-name="id1-3-2-3-82-1-2"/>
              <table:table-column table:style-name="id1-3-2-3-82-1-3"/>
              <table:table-column table:style-name="id1-3-2-3-82-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9,3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 afschriften, doorslagen of fotokopieën van stukken, voor zover daarvoor niet </text:p>
                  <text:p text:style-name="table_al"> elders in deze tabel of in een andere wettelijke regeling een tarief is </text:p>
                  <text:p text:style-name="table_al"> opgenomen, voor de eerste pagina vermeerderd met een bedrag per pagina</text:p>
                  <text:p text:style-name="table_al"> voor elke volgende pagina</text:p>
                </table:table-cell>
                <table:table-cell table:style-name="entry" table:number-rows-spanned="1" table:number-columns-spanned="1">
                  <text:p text:style-name="table_al"/>
                  <text:p text:style-name="table_al"/>
                  <text:p text:style-name="table_al"> € 9,30</text:p>
                  <text:p text:style-name="table_al"> € 1,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 kaarten en tekeningen, dan wel kopieën of lichtdrukken daarvan, per kaart, </text:p>
                  <text:p text:style-name="table_al"> tekening, lichtdruk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 47,00</text:p>
                  <text:p text:style-name="table_al"> € 60,35</text:p>
                  <text:p text:style-name="table_al"> € 78,00</text:p>
                  <text:p text:style-name="table_al"> € 113,2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 een straatnaamlijst per kerkdorp </text:p>
                  <text:p text:style-name="table_al"> vermeerderd met een bedrag per pagina</text:p>
                </table:table-cell>
                <table:table-cell table:style-name="entry" table:number-rows-spanned="1" table:number-columns-spanned="1">
                  <text:p text:style-name="table_al"> € 35,25 € 3,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 een beschikking op een aanvraag, voor zover daarvoor niet elders in deze </text:p>
                  <text:p text:style-name="table_al"> tabel of in een andere wettelijke regeling een tarief is opgenomen</text:p>
                </table:table-cell>
                <table:table-cell table:style-name="entry" table:number-rows-spanned="1" table:number-columns-spanned="1">
                  <text:p text:style-name="table_al"> € 203,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2">
                  <text:p text:style-name="table_al"> stukken of uittreksels, welke op aanvraag moeten worden opgemaakt, voor </text:p>
                  <text:p text:style-name="table_al"> zover daarvoor niet elders in deze tabel of in een andere wettelijke regeling</text:p>
                  <text:p text:style-name="table_al"> een tarief is opgenomen, per pagina</text:p>
                </table:table-cell>
                <table:table-cell table:style-name="entry" table:number-rows-spanned="1" table:number-columns-spanned="1">
                  <text:p text:style-name="table_al"> €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31,00</text:p>
                  <text:p text:style-name="table_al"> € 43,00</text:p>
                  <text:p text:style-name="table_al"> € 68,00</text:p>
                  <text:p text:style-name="table_al"> € 112,00</text:p>
                  <text:p text:style-name="table_al"> € 204,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31,00</text:p>
                  <text:p text:style-name="table_al"> € 66,00</text:p>
                  <text:p text:style-name="table_al"> € 450,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text:p>
                  <text:p text:style-name="table_al"> de onder 1.20.2.1 nr’s. 2 t/m 3 genoemde tarieven voor elke dag meer </text:p>
                  <text:p text:style-name="table_al">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anplaats in te nemen met een </text:p>
                  <text:p text:style-name="table_al"> kraam, ijscokar, stalletje en dergelijke inrichtingen:</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text:p text:style-name="table_al"> € 54,00</text:p>
                  <text:p text:style-name="table_al"> € 74,00</text:p>
                  <text:p text:style-name="table_al"> € 126,00</text:p>
                  <text:p text:style-name="table_al"> € 206,00</text:p>
                  <text:p text:style-name="table_al"> € 388,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 54,00</text:p>
                  <text:p text:style-name="table_al"> € 74,00</text:p>
                  <text:p text:style-name="table_al"> € 126,00</text:p>
                  <text:p text:style-name="table_al"> € 206,00</text:p>
                  <text:p text:style-name="table_al"> € 388,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1">
                  <text:p text:style-name="table_al"> € 10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1">
                  <text:p text:style-name="table_al"/>
                  <text:p text:style-name="table_al"> € 4,00</text:p>
                  <text:p text:style-name="table_al"> € 2,00</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oor een vergunning tot het verrichten van werkzaamheden als </text:p>
                  <text:p text:style-name="table_al"> straatfotograaf, voor elke dag waarvoor de vergunning geldt </text:p>
                  <text:p text:style-name="table_al"> met een maximum per jaar van</text:p>
                </table:table-cell>
                <table:table-cell table:style-name="entry" table:number-rows-spanned="1" table:number-columns-spanned="1">
                  <text:p text:style-name="table_al"/>
                  <text:p text:style-name="table_al"> € 20,00</text:p>
                  <text:p text:style-name="table_al"> € 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1">
                  <text:p text:style-name="table_al"> € 47,95</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1">
                  <text:p text:style-name="table_al"> € 47,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1">
                  <text:p text:style-name="table_al"> € 9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1">
                  <text:p text:style-name="table_al"> € 1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1">
                  <text:p text:style-name="table_al"> € 188,0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3-90" text:style-name="table">
            <text:p text:style-name="table_top"/>
            <table:table table:style-name="tgroup">
              <table:table-column table:style-name="id1-3-2-3-90-1-1"/>
              <table:table-column table:style-name="id1-3-2-3-90-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3-94" text:style-name="table">
            <text:p text:style-name="table_top"/>
            <table:table table:style-name="tgroup">
              <table:table-column table:style-name="id1-3-2-3-94-1-1"/>
              <table:table-column table:style-name="id1-3-2-3-94-1-2"/>
              <table:table-column table:style-name="id1-3-2-3-9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 (max. 1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text:p>
                </table:table-cell>
                <table:table-cell table:style-name="entry" table:number-rows-spanned="1" table:number-columns-spanned="1">
                  <text:p text:style-name="table_al"> € 20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14,00</text:p>
                </table:table-cell>
              </table:table-row>
            </table:table>
            <text:p text:style-name="table_bottom"/>
          </text:section>
          <text:p text:style-name="al"/>
          <text:p text:style-name="al">
          <text:span text:style-name="nadrukvet">Hoofdstuk 3 Omgevingsvergunning</text:span>
        </text:p>
          <text:p text:style-name="al"/>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bedragen dan € 10.000,-</text:p>
                  <text:p text:style-name="table_al">2,837% van de bouwkosten met een minimum bedrag van</text:p>
                </table:table-cell>
                <table:table-cell table:style-name="entry" table:number-rows-spanned="1" table:number-columns-spanned="1">
                  <text:p text:style-name="table_al"> € 283,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ext:p text:style-name="table_al">2,837% van de bouwkosten met een minimum bedrag van</text:p>
                </table:table-cell>
                <table:table-cell table:style-name="entry" table:number-rows-spanned="1" table:number-columns-spanned="1">
                  <text:p text:style-name="table_al"> € 283,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2,837% van de bouwkosten met een minimum bedrag van</text:p>
                </table:table-cell>
                <table:table-cell table:style-name="entry" table:number-rows-spanned="1" table:number-columns-spanned="1">
                  <text:p text:style-name="table_al"> € 709.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 75.000,- bedragen</text:p>
                  <text:p text:style-name="table_al">2,837% van de bouwkosten met een minimum bedrag van</text:p>
                </table:table-cell>
                <table:table-cell table:style-name="entry" table:number-rows-spanned="1" table:number-columns-spanned="1">
                  <text:p text:style-name="table_al"> € 1.418,5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2,837% van de bouwkosten met een minimum bedrag van</text:p>
                </table:table-cell>
                <table:table-cell table:style-name="entry" table:number-rows-spanned="1" table:number-columns-spanned="1">
                  <text:p text:style-name="table_al"> € 2.127,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2,837% van de bouwkosten met een minimum bedrag van</text:p>
                </table:table-cell>
                <table:table-cell table:style-name="entry" table:number-rows-spanned="1" table:number-columns-spanned="1">
                  <text:p text:style-name="table_al"> € 2.837,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2,837% van de bouwkosten met een minimum bedrag van</text:p>
                </table:table-cell>
                <table:table-cell table:style-name="entry" table:number-rows-spanned="1" table:number-columns-spanned="1">
                  <text:p text:style-name="table_al"> € 7.092,5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2,837% van de bouwkosten met een minimum bedrag van</text:p>
                </table:table-cell>
                <table:table-cell table:style-name="entry" table:number-rows-spanned="1" table:number-columns-spanned="1">
                  <text:p text:style-name="table_al"> € 14.18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ext:p text:style-name="table_al">2,837% van de bouwkosten met een minimum bedrag van</text:p>
                </table:table-cell>
                <table:table-cell table:style-name="entry" table:number-rows-spanned="1" table:number-columns-spanned="1">
                  <text:p text:style-name="table_al"> € 21.277,5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ext:p text:style-name="table_al">2,8,37% van de bouwkosten met een minimum bedrag van</text:p>
                </table:table-cell>
                <table:table-cell table:style-name="entry" table:number-rows-spanned="1" table:number-columns-spanned="1">
                  <text:p text:style-name="table_al">€ 28.37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ext:p text:style-name="table_al">2,837% van de bouwkosten met een minimum bedrag van € 121.750 en een maximumbedrag van € 283.700.</text:p>
                </table:table-cell>
                <table:table-cell table:style-name="entry" table:number-rows-spanned="1" table:number-columns-spanned="1">
                  <text:p text:style-name="table_al">€ 141.85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 afwijking van het bepaalde in de onderdelen 2.3.1.1 tot en met 2.3.1.1.11.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text:span>
                    <text:span text:style-name="nadrukcu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De leges verband houdende met een aanvraag onder 2.3.1.3.1 komen niet voor restitutie in aanm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68,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met € 3.127,20 en 0,5% van de bouwkosten hoger dan € 200.000 dat het project maximaal mogelijk maakt met een maximum van</text:p>
                </table:table-cell>
                <table:table-cell table:style-name="entry" table:number-rows-spanned="1" table:number-columns-spanned="1">
                  <text:p text:style-name="table_al"> € 8.30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23,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68,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4.549,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23,65</text:p>
                </table:table-cell>
              </table:table-row>
              <table:table-row table:style-name="row">
                <table:table-cell table:style-name="entry" table:number-rows-spanned="1" table:number-columns-spanned="1">
                  <text:p text:style-name="table_al"/>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0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 4.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 5.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7,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bomenverordening, bedraagt het tarief, onverminderd het bepaalde in de andere onderdelen van dit hoofdstuk indien tevens sprake is van de in die onderdelen bedoelde activiteiten</text:p>
                  <text:p text:style-name="table_al">- voor de 1e t/m 5e boom, per boom</text:p>
                  <text:p text:style-name="table_al">- voor de 6e en elke volgende, per boo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21,20</text:p>
                  <text:p text:style-name="table_al"> €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22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2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5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853,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Werkelijke</text:p>
                  <text:p text:style-name="table_al"> kosten</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 met betrekking tot milieueffect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 </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planolog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 </text:p>
                </table:table-cell>
                <table:table-cell table:style-name="entry" table:number-rows-spanned="1" table:number-columns-spanned="1">
                  <text:p text:style-name="table_al"> €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412,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text:span>
                    <text:span text:style-name="nadrukvet">Wn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4.550,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5.687,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9.099,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934.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479,00</text:p>
                </table:table-cell>
              </table:table-row>
            </table:table>
            <text:p text:style-name="table_bottom"/>
          </text:section>
          <text:p text:style-name="al"/>
          <text:p text:style-name="al">
          <text:span text:style-name="nadrukvet">Hoofdstuk 4 Vermindering</text:span>
        </text:p>
          <text:p text:style-name="al"/>
          <text:section text:name="table_id1-3-2-3-102" text:style-name="table">
            <text:p text:style-name="table_top"/>
            <table:table table:style-name="tgroup">
              <table:table-column table:style-name="id1-3-2-3-102-1-1"/>
              <table:table-column table:style-name="id1-3-2-3-102-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 </text:p>
                </table:table-cell>
              </table:table-row>
            </table:table>
            <text:p text:style-name="table_bottom"/>
          </text:section>
          <text:p text:style-name="al"/>
          <text:p text:style-name="al">
          <text:span text:style-name="nadrukvet">Hoofdstuk 5 Teruggaaf</text:span>
        </text:p>
          <text:p text:style-name="al"/>
          <text:section text:name="table_id1-3-2-3-106" text:style-name="table">
            <text:p text:style-name="table_top"/>
            <table:table table:style-name="tgroup">
              <table:table-column table:style-name="id1-3-2-3-106-1-1"/>
              <table:table-column table:style-name="id1-3-2-3-106-1-2"/>
              <table:table-column table:style-name="id1-3-2-3-10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 </text:p>
                </table:table-cell>
                <table:table-cell table:style-name="entry" table:number-rows-spanned="1" table:number-columns-spanned="1">
                  <text:p text:style-name="table_al"/>
                  <text:p text:style-name="table_al"/>
                  <text:p text:style-name="table_al"/>
                  <text:p text:style-name="table_al"/>
                  <text:p text:style-name="table_al"> 90 %</text:p>
                </table:table-cell>
              </table:table-row>
            </table:table>
            <text:p text:style-name="table_bottom"/>
          </text:section>
          <text:p text:style-name="al"/>
          <text:p text:style-name="al"/>
          <text:p text:style-name="al">
          <text:span text:style-name="nadrukvet"/>
        </text:p>
          <text:p text:style-name="al">
          <text:span text:style-name="nadrukvet">Hoofdstuk 6 Intrekking omgevingsvergunning</text:span>
          <text:span text:style-name="nadrukvet"/>
        </text:p>
          <text:p text:style-name="al"/>
          <text:section text:name="table_id1-3-2-3-112" text:style-name="table">
            <text:p text:style-name="table_top"/>
            <table:table table:style-name="tgroup">
              <table:table-column table:style-name="id1-3-2-3-112-1-1"/>
              <table:table-column table:style-name="id1-3-2-3-112-1-2"/>
              <table:table-column table:style-name="id1-3-2-3-11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113,75</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3-116" text:style-name="table">
            <text:p text:style-name="table_top"/>
            <table:table table:style-name="tgroup">
              <table:table-column table:style-name="id1-3-2-3-116-1-1"/>
              <table:table-column table:style-name="id1-3-2-3-116-1-2"/>
              <table:table-column table:style-name="id1-3-2-3-11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227,5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3-120" text:style-name="table">
            <text:p text:style-name="table_top"/>
            <table:table table:style-name="tgroup">
              <table:table-column table:style-name="id1-3-2-3-120-1-1"/>
              <table:table-column table:style-name="id1-3-2-3-120-1-2"/>
              <table:table-column table:style-name="id1-3-2-3-12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10.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4.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7.9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 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4.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
                  <text:p text:style-name="table_al"> Werkelijke </text:p>
                  <text:p text:style-name="table_al"> kosten</text:p>
                  <text:p text:style-name="table_al"/>
                  <text:p text:style-name="table_al"/>
                  <text:p text:style-name="table_al"/>
                  <text:p text:style-name="table_al"/>
                  <text:p text:style-name="table_al"/>
                  <text:p text:style-name="table_al">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1.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 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de tweede en iedere volgende beoordeling/bespreking van het principeverzoek betreffende dezelfde aanvraag, per beoordeling/bespreking</text:p>
                  <text:p text:style-name="table_al">Het tarief van de onder 2.8.7 vermelde tweede beoordeling van een principeverzoek wordt nimmer verrekend.</text:p>
                  <text:p text:style-name="table_al">Het tarief van de onder 2.8.7 vermelde derde beoordeling van een 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0,00</text:p>
                  <text:p text:style-name="table_al"> € 2.047,00</text:p>
                </table:table-cell>
              </table:table-row>
            </table:table>
            <text:p text:style-name="table_bottom"/>
          </text:section>
          <text:p text:style-name="al"/>
          <text:p text:style-name="al">
          <text:span text:style-name="nadrukvet">Hoofdstuk 9 Gedoogbeschikking </text:span>
        </text:p>
          <text:p text:style-name="al">
          <text:span text:style-name="nadrukvet">-</text:span>
        </text:p>
          <text:p text:style-name="al"/>
          <text:p text:style-name="al">
          <text:span text:style-name="nadrukvet">Hoofdstuk 10 In deze titel niet benoemde beschikking</text:span>
        </text:p>
          <text:p text:style-name="al"/>
          <text:section text:name="table_id1-3-2-3-127" text:style-name="table">
            <text:p text:style-name="table_top"/>
            <table:table table:style-name="tgroup">
              <table:table-column table:style-name="id1-3-2-3-127-1-1"/>
              <table:table-column table:style-name="id1-3-2-3-127-1-2"/>
              <table:table-column table:style-name="id1-3-2-3-127-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2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113,75</text:p>
                </table:table-cell>
              </table:table-row>
            </table:table>
            <text:p text:style-name="table_bottom"/>
          </text:section>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3-132" text:style-name="table">
            <text:p text:style-name="table_top"/>
            <table:table table:style-name="tgroup">
              <table:table-column table:style-name="id1-3-2-3-132-1-1"/>
              <table:table-column table:style-name="id1-3-2-3-132-1-2"/>
              <table:table-column table:style-name="id1-3-2-3-13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ext:p text:style-name="table_al">(Stb. 1964, 386)</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Drank- en Horecawet (gewijzigde vergunnin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Drank- en Horecawet (nieuw aanhangsel leidinggevend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text:p>
                  <text:p text:style-name="table_al">bedoeld in artikel 35 van de Drank- en Horecawet</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3-136" text:style-name="table">
            <text:p text:style-name="table_top"/>
            <table:table table:style-name="tgroup">
              <table:table-column table:style-name="id1-3-2-3-136-1-1"/>
              <table:table-column table:style-name="id1-3-2-3-136-1-2"/>
              <table:table-column table:style-name="id1-3-2-3-13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1">
                  <text:p text:style-name="table_al">€ 470,00</text:p>
                </table:table-cell>
              </table:table-row>
            </table:table>
            <text:p text:style-name="table_bottom"/>
          </text:section>
          <text:p text:style-name="al"/>
          <text:p text:style-name="al">
          <text:span text:style-name="nadrukvet">Hoofdstuk 3 Prostitutiebedrijven</text:span>
        </text:p>
          <text:p text:style-name="al"/>
          <text:section text:name="table_id1-3-2-3-140" text:style-name="table">
            <text:p text:style-name="table_top"/>
            <table:table table:style-name="tgroup">
              <table:table-column table:style-name="id1-3-2-3-140-1-1"/>
              <table:table-column table:style-name="id1-3-2-3-140-1-2"/>
              <table:table-column table:style-name="id1-3-2-3-14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text:p>
                  <text:p text:style-name="table_al">het verlenen van een exploitatievergunning in gevolge artikel 3.3., </text:p>
                  <text:p text:style-name="table_al">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1.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75,00</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3-153" text:style-name="table">
            <text:p text:style-name="table_top"/>
            <table:table table:style-name="tgroup">
              <table:table-column table:style-name="id1-3-2-3-153-1-1"/>
              <table:table-column table:style-name="id1-3-2-3-153-1-2"/>
              <table:table-column table:style-name="id1-3-2-3-15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599,25</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3-157" text:style-name="table">
            <text:p text:style-name="table_top"/>
            <table:table table:style-name="tgroup">
              <table:table-column table:style-name="id1-3-2-3-157-1-1"/>
              <table:table-column table:style-name="id1-3-2-3-157-1-2"/>
              <table:table-column table:style-name="id1-3-2-3-157-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752,00</text:p>
                </table:table-cell>
              </table:table-row>
            </table:table>
            <text:p text:style-name="table_bottom"/>
          </text:section>
          <text:p text:style-name="al"/>
          <text:p text:style-name="al">Behoort bij raadsbesluit van 10 december 2020,</text:p>
          <text:p text:style-name="al"/>
          <text:p text:style-name="al">De raad van de gemeente West Maas en Waal, </text:p>
          <text:section text:name="table_id1-3-2-3-162" text:style-name="table">
            <text:p text:style-name="table_top"/>
            <table:table table:style-name="tgroup">
              <table:table-column table:style-name="id1-3-2-3-162-1-1"/>
              <table:table-column table:style-name="id1-3-2-3-162-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8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046610</meta:user-defined>
    <meta:user-defined meta:name="DCTERMS.alternative">Legesverordening 2021</meta:user-defined>
    <dc:language>nl</dc:language>
    <meta:user-defined meta:name="OVERHEID.Gemeente/DC.spatial">West Maas en Waal</meta:user-defined>
    <meta:user-defined meta:name="DC.title">Legesverordening 2021</meta:user-defined>
    <meta:user-defined meta:name="DCTERMS.W3CDTF/DCTERMS.available">2020-12-31</meta:user-defined>
    <meta:user-defined meta:name="DCTERMS.W3CDTF/OVERHEIDop.jaargang">2020</meta:user-defined>
    <meta:user-defined meta:name="OVERHEIDop.externeBijlage">ROEB-lijst 2021|exb-2020-68903</meta:user-defined>
    <meta:user-defined meta:name="OVERHEIDop.publicationIssue">335839</meta:user-defined>
    <meta:user-defined meta:name="OVERHEIDop.betreftRegeling">CVDR648684_1</meta:user-defined>
    <meta:user-defined meta:name="xs:date/OVERHEIDop.startdatum">2021-01-01</meta:user-defined>
    <meta:user-defined meta:name="OVERHEIDop.GmbID/DC.identifier">gmb-2020-335839</meta:user-defined>
    <meta:user-defined meta:name="OVERHEIDop.versieInformatie"/>
  </office:meta>
</office:document-meta>
</file>