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7, 12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etbalvereniging Kruiningen, voor het organiseren van een incidentele festiviteit aan de Blauwhoefseweg 1, 4416 RC Kruiningen, op 7 maart 2020 van 18.00 uur tot 03.00 uur, (muziek tot 02.00 uur).</text:p>
            <text:p text:style-name="common-al">• Voetbalvereniging Kruiningen, voor het organiseren van een incidentele festiviteit aan de Blauwhoefseweg 1, 4416 RC Kruiningen, op 21 maart 2020 van 19.00 uur tot 02.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2 febr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5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204 384864</meta:user-defined>
    <meta:user-defined meta:name="DC.title">Bekendmaking verleende toestemming voor het houden van een incidentele festiviteit op grond van de 12-dagenregeling horeca, week 7, 12 oktober 2020</meta:user-defined>
    <meta:user-defined meta:name="OVERHEID.PostcodeHuisnummer/OVERHEIDop.postcodeHuisnummer">4416RC 1</meta:user-defined>
    <meta:user-defined meta:name="OVERHEIDop.straatnaam">Blauwhoefseweg</meta:user-defined>
    <meta:user-defined meta:name="OVERHEIDop.woonplaats">Kruin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3</meta:user-defined>
    <meta:user-defined meta:name="OVERHEIDop.GmbID/DC.identifier">gmb-2020-33583</meta:user-defined>
    <meta:user-defined meta:name="OVERHEIDop.versieInformatie"/>
  </office:meta>
</office:document-meta>
</file>